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298in"/>
    </style:style>
    <style:style style:name="TableColumn7" style:family="table-column">
      <style:table-column-properties style:column-width="0.9312in"/>
    </style:style>
    <style:style style:name="TableColumn8" style:family="table-column">
      <style:table-column-properties style:column-width="0.893in"/>
    </style:style>
    <style:style style:name="TableColumn9" style:family="table-column">
      <style:table-column-properties style:column-width="2.0812in"/>
    </style:style>
    <style:style style:name="TableColumn10" style:family="table-column">
      <style:table-column-properties style:column-width="1.127in"/>
    </style:style>
    <style:style style:name="Table5" style:family="table">
      <style:table-properties style:width="5.9625in" style:rel-width="100%" fo:margin-left="0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center" fo:line-height="0.2222in" fo:margin-left="0.2847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8152in"/>
    </style:style>
    <style:style style:name="TableCell10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2777in" fo:margin-left="0.15in" fo:text-indent="-0.1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2777in" fo:margin-left="0.15in" fo:text-indent="-0.1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8152in"/>
    </style:style>
    <style:style style:name="TableCell13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7756in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 fo:margin-left="0.2847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text-align="center" fo:line-height="0.2222in" fo:margin-left="0.2847in" fo:text-indent="-0.1944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2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2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2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list-style-name="LFO5" style:family="paragraph">
      <style:paragraph-properties style:snap-to-layout-grid="false" fo:line-height="125%" fo:margin-left="0.5347in" fo:text-indent="-0.2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P200" style:parent-style-name="內文" style:list-style-name="LFO5" style:family="paragraph">
      <style:paragraph-properties style:snap-to-layout-grid="false" fo:line-height="125%" fo:margin-left="0.5347in" fo:text-indent="-0.2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新細明體" fo:font-size="14pt" style:font-size-asian="14pt" style:font-size-complex="14pt"/>
    </style:style>
    <style:style style:name="P203" style:parent-style-name="內文" style:list-style-name="LFO5" style:family="paragraph">
      <style:paragraph-properties style:snap-to-layout-grid="false" fo:line-height="125%" fo:margin-left="0.5347in" fo:text-indent="-0.2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0年度優質學校評選複審</text:p>
      <text:p text:style-name="P4">【創新實驗向度】實地訪視流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項<text:s/>目</text:p>
            <text:p text:style-name="P14"><text:span text:style-name="T15">時</text:span><text:span text:style-name="T16"><text:s/></text:span><text:span text:style-name="T17">程</text:span></text:p>
          </table:table-cell>
          <table:covered-table-cell/>
          <table:table-cell table:style-name="TableCell18">
            <text:p text:style-name="P19">時間</text:p>
          </table:table-cell>
          <table:table-cell table:style-name="TableCell20">
            <text:p text:style-name="P21">內<text:s text:c="2"/>容</text:p>
          </table:table-cell>
          <table:table-cell table:style-name="TableCell22">
            <text:p text:style-name="P23">主持人</text:p>
          </table:table-cell>
        </table:table-row>
        <table:table-row table:style-name="TableRow24">
          <table:table-cell table:style-name="TableCell25">
            <text:p text:style-name="P26">上午場次</text:p>
            <text:p text:style-name="P27"><text:span text:style-name="T28">08</text:span><text:span text:style-name="T29">：</text:span><text:span text:style-name="T30">45</text:span></text:p>
            <text:p text:style-name="P31">│</text:p>
            <text:p text:style-name="P32"><text:span text:style-name="T33">09</text:span><text:span text:style-name="T34">：</text:span><text:span text:style-name="T35">00</text:span></text:p>
          </table:table-cell>
          <table:table-cell table:style-name="TableCell36">
            <text:p text:style-name="P37">下午場次</text:p>
            <text:p text:style-name="P38"><text:span text:style-name="T39">13</text:span><text:span text:style-name="T40">：</text:span><text:span text:style-name="T41">15</text:span></text:p>
            <text:p text:style-name="P42">│</text:p>
            <text:p text:style-name="P43"><text:span text:style-name="T44">13</text:span><text:span text:style-name="T45">：</text:span><text:span text:style-name="T46">30</text:span></text:p>
          </table:table-cell>
          <table:table-cell table:style-name="TableCell47">
            <text:p text:style-name="P48">15</text:p>
          </table:table-cell>
          <table:table-cell table:style-name="TableCell49">
            <text:p text:style-name="P50">評審前置會議</text:p>
            <text:p text:style-name="P51">評審委員單獨會議</text:p>
            <text:p text:style-name="P52">1.勾選訪談名單</text:p>
            <text:p text:style-name="P53">2.綜合討論</text:p>
          </table:table-cell>
          <table:table-cell table:style-name="TableCell54">
            <text:p text:style-name="P55"><text:span text:style-name="T56">評審</text:span><text:span text:style-name="T57">小組</text:span></text:p>
            <text:p text:style-name="P58">召集人</text:p>
          </table:table-cell>
        </table:table-row>
        <table:table-row table:style-name="TableRow59">
          <table:table-cell table:style-name="TableCell60">
            <text:p text:style-name="P61">09：00</text:p>
            <text:p text:style-name="P62">│</text:p>
            <text:p text:style-name="P63">09：20</text:p>
          </table:table-cell>
          <table:table-cell table:style-name="TableCell64">
            <text:p text:style-name="P65">13：30</text:p>
            <text:p text:style-name="P66">│</text:p>
            <text:p text:style-name="P67">13：50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<text:span text:style-name="T72">校長簡報</text:span><text:span text:style-name="T73"><text:s/>(15)<text:s/></text:span></text:p>
            <text:p text:style-name="P74">答詢(5)</text:p>
          </table:table-cell>
          <table:table-cell table:style-name="TableCell75">
            <text:p text:style-name="P76"><text:span text:style-name="T77">評審</text:span><text:span text:style-name="T78">小組</text:span></text:p>
            <text:p text:style-name="P79">召集人</text:p>
          </table:table-cell>
        </table:table-row>
        <table:table-row table:style-name="TableRow80">
          <table:table-cell table:style-name="TableCell81">
            <text:p text:style-name="P82">09：20</text:p>
            <text:p text:style-name="P83">│</text:p>
            <text:p text:style-name="P84">09：50</text:p>
          </table:table-cell>
          <table:table-cell table:style-name="TableCell85">
            <text:p text:style-name="P86">13：50</text:p>
            <text:p text:style-name="P87">│</text:p>
            <text:p text:style-name="P88">14：20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<text:span text:style-name="T93">現場參觀</text:span></text:p>
          </table:table-cell>
          <table:table-cell table:style-name="TableCell94">
            <text:p text:style-name="P95"><text:span text:style-name="T96">評審</text:span><text:span text:style-name="T97">小組</text:span></text:p>
            <text:p text:style-name="P98"><text:span text:style-name="T99">召集人</text:span></text:p>
          </table:table-cell>
        </table:table-row>
        <table:table-row table:style-name="TableRow100">
          <table:table-cell table:style-name="TableCell101">
            <text:p text:style-name="P102">09：50</text:p>
            <text:p text:style-name="P103">│</text:p>
            <text:p text:style-name="P104">11：00</text:p>
          </table:table-cell>
          <table:table-cell table:style-name="TableCell105">
            <text:p text:style-name="P106">14：20</text:p>
            <text:p text:style-name="P107">│</text:p>
            <text:p text:style-name="P108">15：30</text:p>
          </table:table-cell>
          <table:table-cell table:style-name="TableCell109">
            <text:p text:style-name="P110">70</text:p>
          </table:table-cell>
          <table:table-cell table:style-name="TableCell111">
            <text:p text:style-name="P112">訪談</text:p>
            <text:p text:style-name="P113"><text:span text:style-name="T114">1.</text:span><text:span text:style-name="T115">行政人員訪談。</text:span></text:p>
            <text:p text:style-name="P116">2.教師（8-12人）訪談。</text:p>
            <text:p text:style-name="P117">3.學生（10-20人，分2組2個場地同時進行）訪談。</text:p>
            <text:p text:style-name="P118">4.家長(5-10人)訪談。</text:p>
            <text:p text:style-name="P119"><text:span text:style-name="T120">每一</text:span><text:span text:style-name="T121">回合</text:span><text:span text:style-name="T122">進行約</text:span><text:span text:style-name="T123">15</text:span><text:span text:style-name="T124">分鐘，控留</text:span><text:span text:style-name="T125">10</text:span><text:span text:style-name="T126">分鐘彈性運用，含訪談換場人員移動時間。</text:span></text:p>
          </table:table-cell>
          <table:table-cell table:style-name="TableCell127">
            <text:p text:style-name="P128"><text:span text:style-name="T129">評審</text:span><text:span text:style-name="T130">小組</text:span></text:p>
            <text:p text:style-name="P131">召集人</text:p>
          </table:table-cell>
        </table:table-row>
        <table:table-row table:style-name="TableRow132">
          <table:table-cell table:style-name="TableCell133">
            <text:p text:style-name="P134">11：00</text:p>
            <text:p text:style-name="P135">│</text:p>
            <text:p text:style-name="P136">11：30</text:p>
          </table:table-cell>
          <table:table-cell table:style-name="TableCell137">
            <text:p text:style-name="P138">15：30</text:p>
            <text:p text:style-name="P139">│</text:p>
            <text:p text:style-name="P140">16：00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檢閱資料</text:p>
          </table:table-cell>
          <table:table-cell table:style-name="TableCell145">
            <text:p text:style-name="P146"><text:span text:style-name="T147">評審</text:span><text:span text:style-name="T148">小組</text:span></text:p>
            <text:p text:style-name="P149">召集人</text:p>
          </table:table-cell>
        </table:table-row>
        <table:table-row table:style-name="TableRow150">
          <table:table-cell table:style-name="TableCell151">
            <text:p text:style-name="P152">11：30</text:p>
            <text:p text:style-name="P153">│</text:p>
            <text:p text:style-name="P154">12：00</text:p>
          </table:table-cell>
          <table:table-cell table:style-name="TableCell155">
            <text:p text:style-name="P156"><text:span text:style-name="T157">1</text:span><text:span text:style-name="T158">6</text:span><text:span text:style-name="T159">：</text:span><text:span text:style-name="T160">00</text:span></text:p>
            <text:p text:style-name="P161">│</text:p>
            <text:p text:style-name="P162">16：30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評審會議</text:p>
            <text:p text:style-name="P167">（評審委員單獨會議）</text:p>
          </table:table-cell>
          <table:table-cell table:style-name="TableCell168">
            <text:p text:style-name="P169">評審小組</text:p>
            <text:p text:style-name="P170"><text:span text:style-name="T171">召集人</text:span></text:p>
          </table:table-cell>
        </table:table-row>
      </table:table>
      <text:soft-page-break/>
      <text:p text:style-name="P172">【07創新實驗向度】</text:p>
      <text:p text:style-name="P173">※學校協助/配合事項</text:p>
      <text:list text:style-name="LFO1" text:continue-numbering="true">
        <text:list-item>
          <text:p text:style-name="P174">訪視流程彈性原則：</text:p>
        </text:list-item>
      </text:list>
      <text:list text:style-name="LFO2" text:continue-numbering="true">
        <text:list-item>
          <text:p text:style-name="P175">請依指定日期及流程準備複審實地訪視相關事宜，勿增加(如歡迎儀式及表演活動等)無關審查的內容。</text:p>
        </text:list-item>
        <text:list-item>
          <text:p text:style-name="P176">上午場自8:45開始評審前置會議至12:00評審會議結束，下午場自13:15開始至16:30結束。</text:p>
        </text:list-item>
        <text:list-item>
          <text:p text:style-name="P177">學校如需配合學校作息時間微調流程，請事先與教師研習中心工作人員聯絡、確認。</text:p>
        </text:list-item>
      </text:list>
      <text:list text:style-name="LFO1" text:continue-numbering="true">
        <text:list-item>
          <text:p text:style-name="P178">場地安排：</text:p>
        </text:list-item>
      </text:list>
      <text:list text:style-name="LFO3" text:continue-numbering="true">
        <text:list-item>
          <text:p text:style-name="P179">評審會議場地請準備筆電及印表機。</text:p>
        </text:list-item>
        <text:list-item>
          <text:p text:style-name="P180">訪談場地請準備memo便利貼、足量之紙、筆。</text:p>
        </text:list-item>
        <text:list-item>
          <text:p text:style-name="P181">請於評審會議場地準備茶水。</text:p>
        </text:list-item>
        <text:list-item>
          <text:p text:style-name="P182">委員桌牌統一由本中心評選工作小組聯絡人製備。</text:p>
        </text:list-item>
        <text:list-item>
          <text:p text:style-name="P183">預留評審與工作人員停車位4個。</text:p>
        </text:list-item>
      </text:list>
      <text:list text:style-name="LFO1" text:continue-numbering="true">
        <text:list-item>
          <text:p text:style-name="P184"><text:span text:style-name="T185">餐點代訂：費用由本中心支付，上午複審學校代訂</text:span><text:span text:style-name="T186">100</text:span><text:span text:style-name="T187">元午餐5份，</text:span><text:span text:style-name="T188">並開立</text:span><text:span text:style-name="T189">「</text:span><text:span text:style-name="T190">電子發票</text:span><text:span text:style-name="T191">」~</text:span><text:span text:style-name="T192">統一編號：</text:span><text:span text:style-name="T193">31007871</text:span><text:span text:style-name="T194">。</text:span></text:p>
        </text:list-item>
        <text:list-item>
          <text:p text:style-name="P195">分組訪談準備：</text:p>
        </text:list-item>
      </text:list>
      <text:list text:style-name="LFO4" text:continue-numbering="true">
        <text:list-item>
          <text:p text:style-name="P196">相關名冊：</text:p>
        </text:list-item>
      </text:list>
      <text:list text:style-name="LFO5" text:continue-numbering="true">
        <text:list-item>
          <text:p text:style-name="P197"><text:span text:style-name="T198">訪談時段無課老師名單(註明任教科目)</text:span><text:span text:style-name="T199">。</text:span></text:p>
        </text:list-item>
        <text:list-item>
          <text:p text:style-name="P200"><text:span text:style-name="T201">全校學生名冊(如有缺席請註記)</text:span><text:span text:style-name="T202">。</text:span></text:p>
        </text:list-item>
        <text:list-item>
          <text:p text:style-name="P203">全校教師當天課表。</text:p>
        </text:list-item>
      </text:list>
      <text:list text:style-name="LFO4" text:continue-numbering="true">
        <text:list-item>
          <text:p text:style-name="P204"><text:span text:style-name="T205">名冊請於評審前置會議前提供，以利訪視委員勾選接受訪人員。</text:span></text:p>
        </text:list-item>
        <text:list-item>
          <text:p text:style-name="P206">勾選完成請即繕打清單，訪談開始前請交回勾選名單清冊及勾選之原稿，以利訪談時之稱謂和查核等用途。</text:p>
        </text:list-item>
        <text:list-item>
          <text:p text:style-name="P207"><text:span text:style-name="T208">切實按照訪視委員勾選名單安排訪談事宜</text:span><text:span text:style-name="T209">。</text:span></text:p>
        </text:list-item>
      </text:list>
      <text:list text:style-name="LFO1" text:continue-numbering="true">
        <text:list-item>
          <text:p text:style-name="P210"><text:span text:style-name="T211">訪視參觀路線：先行規劃校園現場參觀路線，需能展現學生學習效益或有助學生學習發展的設備或設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333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昀霖</meta:initial-creator>
    <dc:creator>陳茜茹</dc:creator>
    <meta:creation-date>2021-05-12T09:12:00Z</meta:creation-date>
    <dc:date>2021-05-12T09:12:00Z</dc:date>
    <meta:print-date>2018-03-03T08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