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0.893in"/>
    </style:style>
    <style:style style:name="TableColumn9" style:family="table-column">
      <style:table-column-properties style:column-width="2.0812in"/>
    </style:style>
    <style:style style:name="TableColumn10" style:family="table-column">
      <style:table-column-properties style:column-width="1.127in"/>
    </style:style>
    <style:style style:name="Table5" style:family="table">
      <style:table-properties style:width="5.9625in" style:rel-width="100%" fo:margin-left="0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152in"/>
    </style:style>
    <style:style style:name="TableCell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673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2.8361in"/>
    </style:style>
    <style:style style:name="TableCell9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7701in"/>
    </style:style>
    <style:style style:name="TableCell12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text-align="center" fo:line-height="0.2222in" fo:margin-left="0.2847in" fo:text-indent="-0.1944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7756in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0.2847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 fo:line-height="0.2222in" fo:margin-left="0.2847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P199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P202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0年度優質學校評選複審</text:p>
      <text:p text:style-name="P4">【學生學習向度】實地訪視流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項<text:s/>目</text:p>
            <text:p text:style-name="P14"><text:span text:style-name="T15">時</text:span><text:span text:style-name="T16"><text:s/></text:span><text:span text:style-name="T17">程</text:span></text:p>
          </table:table-cell>
          <table:covered-table-cell/>
          <table:table-cell table:style-name="TableCell18">
            <text:p text:style-name="P19">時間</text:p>
          </table:table-cell>
          <table:table-cell table:style-name="TableCell20">
            <text:p text:style-name="P21">內<text:s text:c="2"/>容</text:p>
          </table:table-cell>
          <table:table-cell table:style-name="TableCell22">
            <text:p text:style-name="P23">主持人</text:p>
          </table:table-cell>
        </table:table-row>
        <table:table-row table:style-name="TableRow24">
          <table:table-cell table:style-name="TableCell25">
            <text:p text:style-name="P26">上午場次</text:p>
            <text:p text:style-name="P27"><text:span text:style-name="T28">08</text:span><text:span text:style-name="T29">：</text:span><text:span text:style-name="T30">45</text:span></text:p>
            <text:p text:style-name="P31">│</text:p>
            <text:p text:style-name="P32"><text:span text:style-name="T33">09</text:span><text:span text:style-name="T34">：</text:span><text:span text:style-name="T35">00</text:span></text:p>
          </table:table-cell>
          <table:table-cell table:style-name="TableCell36">
            <text:p text:style-name="P37">下午場次</text:p>
            <text:p text:style-name="P38"><text:span text:style-name="T39">13</text:span><text:span text:style-name="T40">：</text:span><text:span text:style-name="T41">15</text:span></text:p>
            <text:p text:style-name="P42">│</text:p>
            <text:p text:style-name="P43"><text:span text:style-name="T44">13</text:span><text:span text:style-name="T45">：</text:span><text:span text:style-name="T46">30</text:span>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評審前置會議</text:p>
            <text:p text:style-name="P51">評審委員單獨會議</text:p>
            <text:p text:style-name="P52">1.勾選訪談名單</text:p>
            <text:p text:style-name="P53">2.綜合討論</text:p>
          </table:table-cell>
          <table:table-cell table:style-name="TableCell54">
            <text:p text:style-name="P55"><text:span text:style-name="T56">評審</text:span><text:span text:style-name="T57">小組</text:span></text:p>
            <text:p text:style-name="P58">召集人</text:p>
          </table:table-cell>
        </table:table-row>
        <table:table-row table:style-name="TableRow59">
          <table:table-cell table:style-name="TableCell60" table:number-rows-spanned="2">
            <text:p text:style-name="P61">09：00</text:p>
            <text:p text:style-name="P62">│</text:p>
            <text:p text:style-name="P63">09：40</text:p>
          </table:table-cell>
          <table:table-cell table:style-name="TableCell64" table:number-rows-spanned="2">
            <text:p text:style-name="P65">13：30</text:p>
            <text:p text:style-name="P66">│</text:p>
            <text:p text:style-name="P67">14：10</text:p>
          </table:table-cell>
          <table:table-cell table:style-name="TableCell68" table:number-rows-spanned="2">
            <text:p text:style-name="P69">40</text:p>
          </table:table-cell>
          <table:table-cell table:style-name="TableCell70" table:number-rows-spanned="2">
            <text:p text:style-name="P71"><text:span text:style-name="T72">校長簡報</text:span><text:span text:style-name="T73"><text:s/>(</text:span><text:span text:style-name="T74">30-35</text:span><text:span text:style-name="T75">)</text:span><text:span text:style-name="T76"><text:s/></text:span></text:p>
            <text:p text:style-name="P77"><text:span text:style-name="T78">答詢</text:span><text:span text:style-name="T79">(5</text:span><text:span text:style-name="T80">-10</text:span><text:span text:style-name="T81">)</text:span></text:p>
          </table:table-cell>
          <table:table-cell table:style-name="TableCell82">
            <text:p text:style-name="P83"><text:span text:style-name="T84">評審</text:span><text:span text:style-name="T85">小組</text:span></text:p>
            <text:p text:style-name="P86">召集人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評審</text:span><text:span text:style-name="T95">小組</text:span></text:p>
            <text:p text:style-name="P96">召集人</text:p>
          </table:table-cell>
        </table:table-row>
        <table:table-row table:style-name="TableRow97">
          <table:table-cell table:style-name="TableCell98">
            <text:p text:style-name="P99">09：40</text:p>
            <text:p text:style-name="P100">│</text:p>
            <text:p text:style-name="P101">10：50</text:p>
          </table:table-cell>
          <table:table-cell table:style-name="TableCell102">
            <text:p text:style-name="P103">14：10</text:p>
            <text:p text:style-name="P104">│</text:p>
            <text:p text:style-name="P105">15：20</text:p>
          </table:table-cell>
          <table:table-cell table:style-name="TableCell106">
            <text:p text:style-name="P107">70</text:p>
          </table:table-cell>
          <table:table-cell table:style-name="TableCell108">
            <text:p text:style-name="P109">訪談</text:p>
            <text:list text:style-name="LFO6" text:continue-numbering="true">
              <text:list-item>
                <text:p text:style-name="P110">行政人員及教師（8-12人）訪談。</text:p>
              </text:list-item>
              <text:list-item>
                <text:p text:style-name="P111">學生（約30人，分2組2個場地同時進行）訪談</text:p>
              </text:list-item>
            </text:list>
            <text:p text:style-name="P112"><text:span text:style-name="T113">每</text:span><text:span text:style-name="T114">組</text:span><text:span text:style-name="T115">進行約</text:span><text:span text:style-name="T116">3</text:span><text:span text:style-name="T117">0</text:span><text:span text:style-name="T118">分鐘，控留</text:span><text:span text:style-name="T119">10</text:span><text:span text:style-name="T120">分鐘彈性運用，含訪談換場人員移動時間。</text:span></text:p>
          </table:table-cell>
          <table:table-cell table:style-name="TableCell121">
            <text:p text:style-name="P122"><text:span text:style-name="T123">評審</text:span><text:span text:style-name="T124">小組</text:span></text:p>
            <text:p text:style-name="P125">召集人</text:p>
          </table:table-cell>
        </table:table-row>
        <table:table-row table:style-name="TableRow126">
          <table:table-cell table:style-name="TableCell127">
            <text:p text:style-name="P128">10：50</text:p>
            <text:p text:style-name="P129">│</text:p>
            <text:p text:style-name="P130">11：20</text:p>
          </table:table-cell>
          <table:table-cell table:style-name="TableCell131">
            <text:p text:style-name="P132">15：20</text:p>
            <text:p text:style-name="P133">│</text:p>
            <text:p text:style-name="P134">15：50</text:p>
          </table:table-cell>
          <table:table-cell table:style-name="TableCell135">
            <text:p text:style-name="P136">國小30</text:p>
            <text:p text:style-name="P137">其他20</text:p>
          </table:table-cell>
          <table:table-cell table:style-name="TableCell138">
            <text:p text:style-name="P139"><text:span text:style-name="T140">現場參觀</text:span></text:p>
          </table:table-cell>
          <table:table-cell table:style-name="TableCell141">
            <text:p text:style-name="P142"><text:span text:style-name="T143">評審</text:span><text:span text:style-name="T144">小組</text:span></text:p>
            <text:p text:style-name="P145"><text:span text:style-name="T146">召集人</text:span></text:p>
          </table:table-cell>
        </table:table-row>
        <table:table-row table:style-name="TableRow147">
          <table:table-cell table:style-name="TableCell148">
            <text:p text:style-name="P149">11：20</text:p>
            <text:p text:style-name="P150">│</text:p>
            <text:p text:style-name="P151">12：00</text:p>
          </table:table-cell>
          <table:table-cell table:style-name="TableCell152">
            <text:p text:style-name="P153"><text:span text:style-name="T154">15</text:span><text:span text:style-name="T155">：</text:span><text:span text:style-name="T156">50</text:span></text:p>
            <text:p text:style-name="P157">│</text:p>
            <text:p text:style-name="P158">16：30</text:p>
          </table:table-cell>
          <table:table-cell table:style-name="TableCell159">
            <text:p text:style-name="P160">國小40</text:p>
            <text:p text:style-name="P161">其他50</text:p>
          </table:table-cell>
          <table:table-cell table:style-name="TableCell162">
            <text:p text:style-name="P163">書面審閱、評審會議</text:p>
            <text:p text:style-name="P164">（評審委員單獨會議）</text:p>
          </table:table-cell>
          <table:table-cell table:style-name="TableCell165">
            <text:p text:style-name="P166">評審小組</text:p>
            <text:p text:style-name="P167"><text:span text:style-name="T168">召集人</text:span></text:p>
          </table:table-cell>
        </table:table-row>
      </table:table>
      <text:p text:style-name="P169"/>
      <text:soft-page-break/>
      <text:p text:style-name="P170">【06學生學習向度】</text:p>
      <text:p text:style-name="P171">※學校協助/配合事項</text:p>
      <text:list text:style-name="LFO1" text:continue-numbering="true">
        <text:list-item>
          <text:p text:style-name="P172">訪視流程彈性原則：</text:p>
        </text:list-item>
      </text:list>
      <text:list text:style-name="LFO2" text:continue-numbering="true">
        <text:list-item>
          <text:p text:style-name="P173">請依指定日期及流程準備複審實地訪視相關事宜，勿增加(如歡迎儀式及表演活動等)無關審查的內容。</text:p>
        </text:list-item>
        <text:list-item>
          <text:p text:style-name="P174">上午場自8:45開始評審前置會議至12:00評審會議結束，下午場自13:15開始至16:30結束。</text:p>
        </text:list-item>
        <text:list-item>
          <text:p text:style-name="P175">學校如需配合學校作息時間微調流程，請事先與教師研習中心工作人員聯絡、確認。</text:p>
        </text:list-item>
      </text:list>
      <text:list text:style-name="LFO1" text:continue-numbering="true">
        <text:list-item>
          <text:p text:style-name="P176">場地安排：</text:p>
        </text:list-item>
      </text:list>
      <text:list text:style-name="LFO3" text:continue-numbering="true">
        <text:list-item>
          <text:p text:style-name="P177">評審會議場地1間，訪談場地2間。</text:p>
        </text:list-item>
        <text:list-item>
          <text:p text:style-name="P178">評審會議場地請準備筆電及列表機。</text:p>
        </text:list-item>
        <text:list-item>
          <text:p text:style-name="P179">訪談場地請準備memo便利貼、足量之紙、筆。</text:p>
        </text:list-item>
        <text:list-item>
          <text:p text:style-name="P180">請於評審會議場地準備茶水。</text:p>
        </text:list-item>
        <text:list-item>
          <text:p text:style-name="P181">委員桌牌統一由本中心評選工作小組聯絡人製備。</text:p>
        </text:list-item>
        <text:list-item>
          <text:p text:style-name="P182">預留評審與工作人員停車位4個。</text:p>
        </text:list-item>
      </text:list>
      <text:list text:style-name="LFO1" text:continue-numbering="true">
        <text:list-item>
          <text:p text:style-name="P183"><text:span text:style-name="T184">餐點代訂：費用由本中心支付，上午複審學校代訂</text:span><text:span text:style-name="T185">100</text:span><text:span text:style-name="T186">元午餐5份，</text:span><text:span text:style-name="T187">並開立</text:span><text:span text:style-name="T188">「</text:span><text:span text:style-name="T189">電子發票</text:span><text:span text:style-name="T190">」~</text:span><text:span text:style-name="T191">統一編號：</text:span><text:span text:style-name="T192">31007871</text:span><text:span text:style-name="T193">。</text:span></text:p>
        </text:list-item>
        <text:list-item>
          <text:p text:style-name="P194">分組訪談準備：</text:p>
        </text:list-item>
      </text:list>
      <text:list text:style-name="LFO4" text:continue-numbering="true">
        <text:list-item>
          <text:p text:style-name="P195">相關名冊：</text:p>
        </text:list-item>
      </text:list>
      <text:list text:style-name="LFO5" text:continue-numbering="true">
        <text:list-item>
          <text:p text:style-name="P196"><text:span text:style-name="T197">訪談時段無課老師名單(註明任教科目)</text:span><text:span text:style-name="T198">。</text:span></text:p>
        </text:list-item>
        <text:list-item>
          <text:p text:style-name="P199"><text:span text:style-name="T200">全校學生名冊(如有缺席請註記)</text:span><text:span text:style-name="T201">。</text:span></text:p>
        </text:list-item>
        <text:list-item>
          <text:p text:style-name="P202">全校教師當天課表。</text:p>
        </text:list-item>
      </text:list>
      <text:list text:style-name="LFO4" text:continue-numbering="true">
        <text:list-item>
          <text:p text:style-name="P203"><text:span text:style-name="T204">名冊請於評審前置會議前提供，以利訪視委員勾選接受訪人員。</text:span></text:p>
        </text:list-item>
        <text:list-item>
          <text:p text:style-name="P205">勾選完成請即繕打清單，訪談開始前請交回勾選名單清冊及勾選之原稿，以利訪談時之稱謂和查核等用途。</text:p>
        </text:list-item>
        <text:list-item>
          <text:p text:style-name="P206"><text:span text:style-name="T207">切實按照訪視委員勾選名單安排訪談事宜</text:span><text:span text:style-name="T208">。</text:span></text:p>
        </text:list-item>
      </text:list>
      <text:list text:style-name="LFO1" text:continue-numbering="true">
        <text:list-item>
          <text:p text:style-name="P209"><text:span text:style-name="T210">訪視參觀路線：先行規劃校園現場參觀路線，需能展現學生學習效益或有助學生學習發展的設備或設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12:00Z</meta:creation-date>
    <dc:date>2021-05-12T09:12:00Z</dc:date>
    <meta:print-date>2020-02-14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