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fo:text-align="center"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1.0194in"/>
    </style:style>
    <style:style style:name="TableColumn9" style:family="table-column">
      <style:table-column-properties style:column-width="0.6229in"/>
    </style:style>
    <style:style style:name="TableColumn10" style:family="table-column">
      <style:table-column-properties style:column-width="2.3465in"/>
    </style:style>
    <style:style style:name="TableColumn11" style:family="table-column">
      <style:table-column-properties style:column-width="1.084in"/>
    </style:style>
    <style:style style:name="Table6" style:family="table">
      <style:table-properties style:width="6.0826in" style:rel-width="105.84%" fo:margin-left="-0.1763in" table:align="left"/>
    </style:style>
    <style:style style:name="TableRow12" style:family="table-row">
      <style:table-row-properties style:min-row-height="0.6319in"/>
    </style:style>
    <style:style style:name="TableCell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end" fo:line-height="0.222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9062in"/>
    </style:style>
    <style:style style:name="TableCell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0.3194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9062in"/>
    </style:style>
    <style:style style:name="TableCell4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 fo:line-height="0.3194in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194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9062in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194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9062in"/>
    </style:style>
    <style:style style:name="TableCell8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3194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9062in"/>
    </style:style>
    <style:style style:name="TableCell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12" style:parent-style-name="內文" style:list-style-name="LFO2" style:family="paragraph">
      <style:paragraph-properties fo:line-height="0.2777in" fo:margin-left="0.1638in" fo:text-indent="-0.163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13" style:parent-style-name="內文" style:list-style-name="LFO2" style:family="paragraph">
      <style:paragraph-properties fo:line-height="0.2777in" fo:margin-left="0.1638in" fo:text-indent="-0.163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14" style:parent-style-name="內文" style:list-style-name="LFO1" style:family="paragraph">
      <style:paragraph-properties style:snap-to-layout-grid="false" fo:text-align="justify" fo:line-height="0.2777in" fo:margin-left="0.1638in" fo:text-indent="-0.1638in">
        <style:tab-stops>
          <style:tab-stop style:type="left" style:position="0.1694in"/>
        </style:tab-stops>
      </style:paragraph-properties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3194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9062in"/>
    </style:style>
    <style:style style:name="TableCell126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3194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list-style-name="LFO3" style:family="paragraph">
      <style:paragraph-properties fo:text-align="justify" fo:line-height="0.2777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4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4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4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list-style-name="LFO3" style:family="paragraph">
      <style:paragraph-properties fo:text-align="justify" fo:line-height="0.2777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5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3" style:family="paragraph">
      <style:paragraph-properties fo:text-align="justify" fo:line-height="0.2777in" fo:margin-left="0.0972in" fo:text-indent="-0.097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FF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color="#FF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list-style-name="LFO3" style:family="paragraph">
      <style:paragraph-properties fo:text-align="justify" fo:line-height="0.2777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6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list-style-name="LFO7" style:family="paragraph">
      <style:paragraph-properties fo:text-align="justify" fo:line-height="0.2777in" fo:margin-right="-0.1368in"/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7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6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6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77" style:parent-style-name="內文" style:list-style-name="LFO6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3" style:family="paragraph">
      <style:paragraph-properties fo:text-align="justify" fo:line-height="0.2777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3" style:family="paragraph">
      <style:paragraph-properties fo:text-align="justify" fo:line-height="0.2777in" fo:margin-left="0.0972in" fo:text-indent="-0.0972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110年優質學校評選複審</text:p>
      <text:p text:style-name="P2"><text:span text:style-name="T3">【專業發展向度】</text:span><text:span text:style-name="T4">實地訪視</text:span><text:span text:style-name="T5">流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項<text:s/>目</text:p>
            <text:p text:style-name="P15">時<text:s/>程</text:p>
          </table:table-cell>
          <table:covered-table-cell/>
          <table:table-cell table:style-name="TableCell16">
            <text:p text:style-name="P17">時間</text:p>
          </table:table-cell>
          <table:table-cell table:style-name="TableCell18">
            <text:p text:style-name="P19">內<text:s text:c="2"/>容</text:p>
          </table:table-cell>
          <table:table-cell table:style-name="TableCell20">
            <text:p text:style-name="P21">主持人</text:p>
          </table:table-cell>
        </table:table-row>
        <table:table-row table:style-name="TableRow22">
          <table:table-cell table:style-name="TableCell23">
            <text:p text:style-name="P24">上午場次</text:p>
            <text:p text:style-name="P25">08：45</text:p>
            <text:p text:style-name="P26">│</text:p>
            <text:p text:style-name="P27">09：00</text:p>
          </table:table-cell>
          <table:table-cell table:style-name="TableCell28">
            <text:p text:style-name="P29">下午場次</text:p>
            <text:p text:style-name="P30">13：15</text:p>
            <text:p text:style-name="P31">│</text:p>
            <text:p text:style-name="P32">13：30</text:p>
          </table:table-cell>
          <table:table-cell table:style-name="TableCell33">
            <text:p text:style-name="P34">15</text:p>
          </table:table-cell>
          <table:table-cell table:style-name="TableCell35">
            <text:p text:style-name="P36">評審前置會議</text:p>
            <text:p text:style-name="P37">（評審委員單獨會議）</text:p>
          </table:table-cell>
          <table:table-cell table:style-name="TableCell38">
            <text:p text:style-name="P39"><text:span text:style-name="T40">評審</text:span><text:span text:style-name="T41">小組</text:span></text:p>
            <text:p text:style-name="P42">召集人</text:p>
          </table:table-cell>
        </table:table-row>
        <table:table-row table:style-name="TableRow43">
          <table:table-cell table:style-name="TableCell44">
            <text:p text:style-name="P45">09：00</text:p>
            <text:p text:style-name="P46">│</text:p>
            <text:p text:style-name="P47">09：20</text:p>
          </table:table-cell>
          <table:table-cell table:style-name="TableCell48">
            <text:p text:style-name="P49">13：30</text:p>
            <text:p text:style-name="P50">│</text:p>
            <text:p text:style-name="P51">13：50</text:p>
          </table:table-cell>
          <table:table-cell table:style-name="TableCell52">
            <text:p text:style-name="P53">20</text:p>
          </table:table-cell>
          <table:table-cell table:style-name="TableCell54">
            <text:p text:style-name="P55"><text:span text:style-name="T56">學校簡報</text:span></text:p>
          </table:table-cell>
          <table:table-cell table:style-name="TableCell57">
            <text:p text:style-name="P58"><text:span text:style-name="T59">評審</text:span><text:span text:style-name="T60">小組</text:span></text:p>
            <text:p text:style-name="P61">召集人</text:p>
          </table:table-cell>
        </table:table-row>
        <table:table-row table:style-name="TableRow62">
          <table:table-cell table:style-name="TableCell63">
            <text:p text:style-name="P64">09：20</text:p>
            <text:p text:style-name="P65">│</text:p>
            <text:p text:style-name="P66">09：40</text:p>
          </table:table-cell>
          <table:table-cell table:style-name="TableCell67">
            <text:p text:style-name="P68">13：50</text:p>
            <text:p text:style-name="P69">│</text:p>
            <text:p text:style-name="P70">14：10</text:p>
          </table:table-cell>
          <table:table-cell table:style-name="TableCell71">
            <text:p text:style-name="P72">20</text:p>
          </table:table-cell>
          <table:table-cell table:style-name="TableCell73">
            <text:p text:style-name="P74">現場參觀</text:p>
          </table:table-cell>
          <table:table-cell table:style-name="TableCell75">
            <text:p text:style-name="P76"><text:span text:style-name="T77">評審</text:span><text:span text:style-name="T78">小組</text:span></text:p>
            <text:p text:style-name="P79">召集人</text:p>
          </table:table-cell>
        </table:table-row>
        <table:table-row table:style-name="TableRow80">
          <table:table-cell table:style-name="TableCell81">
            <text:p text:style-name="P82">09：40</text:p>
            <text:p text:style-name="P83">│</text:p>
            <text:p text:style-name="P84">10：30</text:p>
          </table:table-cell>
          <table:table-cell table:style-name="TableCell85">
            <text:p text:style-name="P86">14：10</text:p>
            <text:p text:style-name="P87">│</text:p>
            <text:p text:style-name="P88">15：00</text:p>
          </table:table-cell>
          <table:table-cell table:style-name="TableCell89">
            <text:p text:style-name="P90">50</text:p>
          </table:table-cell>
          <table:table-cell table:style-name="TableCell91">
            <text:p text:style-name="P92">書面審閱</text:p>
          </table:table-cell>
          <table:table-cell table:style-name="TableCell93">
            <text:p text:style-name="P94"><text:span text:style-name="T95">評審</text:span><text:span text:style-name="T96">小組</text:span></text:p>
            <text:p text:style-name="P97">召集人</text:p>
          </table:table-cell>
        </table:table-row>
        <table:table-row table:style-name="TableRow98">
          <table:table-cell table:style-name="TableCell99">
            <text:p text:style-name="P100">10：30</text:p>
            <text:p text:style-name="P101">│</text:p>
            <text:p text:style-name="P102">11：30</text:p>
          </table:table-cell>
          <table:table-cell table:style-name="TableCell103">
            <text:p text:style-name="P104">15：00</text:p>
            <text:p text:style-name="P105">│</text:p>
            <text:p text:style-name="P106">16：00</text:p>
          </table:table-cell>
          <table:table-cell table:style-name="TableCell107">
            <text:p text:style-name="P108">60</text:p>
          </table:table-cell>
          <table:table-cell table:style-name="TableCell109">
            <text:p text:style-name="P110">分組訪談</text:p>
            <text:p text:style-name="P111">(3場地同時進行)</text:p>
            <text:list text:style-name="LFO2" text:continue-numbering="true">
              <text:list-item>
                <text:p text:style-name="P112">校長1人</text:p>
              </text:list-item>
              <text:list-item>
                <text:p text:style-name="P113">行政人員（各處室主任及組長各1名，共8位）</text:p>
              </text:list-item>
            </text:list>
            <text:list text:style-name="LFO1" text:continue-numbering="true">
              <text:list-item>
                <text:p text:style-name="P114"><text:span text:style-name="T115">該時段沒課的教師（以各領域教師代表和參加</text:span><text:span text:style-name="T116">教學輔導教師制度、專業學習社群或</text:span><text:span text:style-name="T117">教師專業發展</text:span><text:span text:style-name="T118">實踐方案</text:span><text:span text:style-name="T119">等老師為主）</text:span></text:p>
              </text:list-item>
            </text:list>
          </table:table-cell>
          <table:table-cell table:style-name="TableCell120">
            <text:p text:style-name="P121"><text:span text:style-name="T122">評審</text:span><text:span text:style-name="T123">小組</text:span></text:p>
            <text:p text:style-name="P124">召集人</text:p>
          </table:table-cell>
        </table:table-row>
        <table:table-row table:style-name="TableRow125">
          <table:table-cell table:style-name="TableCell126">
            <text:p text:style-name="P127">11：30</text:p>
            <text:p text:style-name="P128">│</text:p>
            <text:p text:style-name="P129">12：00</text:p>
          </table:table-cell>
          <table:table-cell table:style-name="TableCell130">
            <text:p text:style-name="P131">16：00</text:p>
            <text:p text:style-name="P132">│</text:p>
            <text:p text:style-name="P133">16：30</text:p>
          </table:table-cell>
          <table:table-cell table:style-name="TableCell134">
            <text:p text:style-name="P135">30</text:p>
          </table:table-cell>
          <table:table-cell table:style-name="TableCell136">
            <text:p text:style-name="P137">評審會議</text:p>
            <text:p text:style-name="P138">（評審委員單獨會議）</text:p>
          </table:table-cell>
          <table:table-cell table:style-name="TableCell139">
            <text:p text:style-name="P140"><text:span text:style-name="T141">評審</text:span><text:span text:style-name="T142">小組</text:span></text:p>
            <text:p text:style-name="P143">召集人</text:p>
          </table:table-cell>
        </table:table-row>
      </table:table>
      <text:p text:style-name="P144"/>
      <text:p text:style-name="P145"/>
      <text:soft-page-break/>
      <text:p text:style-name="P146">【05專業發展向度】</text:p>
      <text:p text:style-name="P147">※學校協助/配合事項</text:p>
      <text:list text:style-name="LFO3" text:continue-numbering="true">
        <text:list-item>
          <text:p text:style-name="P148">訪視流程彈性原則：</text:p>
        </text:list-item>
      </text:list>
      <text:list text:style-name="LFO4" text:continue-numbering="true">
        <text:list-item>
          <text:p text:style-name="P149">請依指定日期及流程準備複審實地訪視相關事宜，勿增加(如歡迎儀式及表演活動等)無關審查的內容。</text:p>
        </text:list-item>
        <text:list-item>
          <text:p text:style-name="P150">上午場自8:45開始評審前置會議至12:00評審會議結束，下午場自13:15開始至16:30結束。</text:p>
        </text:list-item>
        <text:list-item>
          <text:p text:style-name="P151">學校如需配合學校作息時間微調流程，請事先與教師研習中心工作人員聯絡、確認。</text:p>
        </text:list-item>
      </text:list>
      <text:list text:style-name="LFO3" text:continue-numbering="true">
        <text:list-item>
          <text:p text:style-name="P152">場地安排：</text:p>
        </text:list-item>
      </text:list>
      <text:list text:style-name="LFO5" text:continue-numbering="true">
        <text:list-item>
          <text:p text:style-name="P153">評審會議場地1間，訪談場地3間。</text:p>
        </text:list-item>
        <text:list-item>
          <text:p text:style-name="P154">評審會議場地請準備筆電2台及列表機。</text:p>
        </text:list-item>
        <text:list-item>
          <text:p text:style-name="P155">訪談場地請準備memo便利貼、足量之紙、筆。</text:p>
        </text:list-item>
        <text:list-item>
          <text:p text:style-name="P156">請於評審會議場地準備茶水。</text:p>
        </text:list-item>
        <text:list-item>
          <text:p text:style-name="P157">委員桌牌統一由本中心評選工作小組聯絡人製備。</text:p>
        </text:list-item>
        <text:list-item>
          <text:p text:style-name="P158">預留評審與工作人員停車位4個。</text:p>
        </text:list-item>
      </text:list>
      <text:list text:style-name="LFO3" text:continue-numbering="true">
        <text:list-item>
          <text:p text:style-name="P159"><text:span text:style-name="T160">餐點代訂：費用由本中心支付，上午複審學校代訂</text:span><text:span text:style-name="T161">100</text:span><text:span text:style-name="T162">元午餐5份，</text:span><text:span text:style-name="T163">並開立</text:span><text:span text:style-name="T164">「</text:span><text:span text:style-name="T165">電子發票</text:span><text:span text:style-name="T166">」~</text:span><text:span text:style-name="T167">統一編號：</text:span><text:span text:style-name="T168">31007871</text:span><text:span text:style-name="T169">。</text:span></text:p>
        </text:list-item>
        <text:list-item>
          <text:p text:style-name="P170">分組訪談準備：</text:p>
        </text:list-item>
      </text:list>
      <text:list text:style-name="LFO6" text:continue-numbering="true">
        <text:list-item>
          <text:p text:style-name="P171">相關名冊：</text:p>
        </text:list-item>
      </text:list>
      <text:list text:style-name="LFO7" text:continue-numbering="true">
        <text:list-item>
          <text:p text:style-name="P172">訪談時段無課老師名單(註明任教科目及所參與的專業發展團體名稱)。</text:p>
        </text:list-item>
        <text:list-item>
          <text:p text:style-name="P173">全校教師當天課表。</text:p>
        </text:list-item>
      </text:list>
      <text:list text:style-name="LFO6" text:continue-numbering="true">
        <text:list-item>
          <text:p text:style-name="P174"><text:span text:style-name="T175">名冊請於評審前置會議前提供，以利訪視委員勾選接受訪談人員。</text:span></text:p>
        </text:list-item>
        <text:list-item>
          <text:p text:style-name="P176">勾選完成請即繕打清單，訪談開始前請交回勾選名單清冊及勾選之原稿，以利訪談時之稱謂和查核等用途。</text:p>
        </text:list-item>
        <text:list-item>
          <text:p text:style-name="P177"><text:span text:style-name="T178">切實按照訪視委員勾選名單安排訪談事宜</text:span><text:span text:style-name="T179">。</text:span></text:p>
        </text:list-item>
      </text:list>
      <text:list text:style-name="LFO3" text:continue-numbering="true">
        <text:list-item>
          <text:p text:style-name="P180">訪視參觀路線：先行規劃校園現場參觀路線，需與教師專業發展相關空間或設備。</text:p>
        </text:list-item>
        <text:list-item>
          <text:p text:style-name="P181"><text:span text:style-name="T182">審閱書面資料:書面資料含</text:span><text:span text:style-name="T183">專業發展向度檔案夾</text:span><text:span text:style-name="T184">(依專業發展向度4個項目16個指標分別陳列)，及</text:span><text:span text:style-name="T185">教師</text:span><text:span text:style-name="T186">個人之</text:span><text:span text:style-name="T187">專業發展檔案</text:span><text:span text:style-name="T188">或</text:span><text:span text:style-name="T189">教學檔案</text:span><text:span text:style-name="T19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fo:text-align="center"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昀霖</meta:initial-creator>
    <dc:creator>陳茜茹</dc:creator>
    <meta:creation-date>2021-05-12T09:12:00Z</meta:creation-date>
    <dc:date>2021-05-12T09:12:00Z</dc:date>
    <meta:print-date>2017-03-30T03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6" meta:character-count="1049" meta:row-count="7" meta:non-whitespace-character-count="895"/>
  </office:meta>
</office:document-meta>
</file>