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18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9687in"/>
    </style:style>
    <style:style style:name="TableColumn13" style:family="table-column">
      <style:table-column-properties style:column-width="0.9694in"/>
    </style:style>
    <style:style style:name="TableColumn14" style:family="table-column">
      <style:table-column-properties style:column-width="0.6465in"/>
    </style:style>
    <style:style style:name="TableColumn15" style:family="table-column">
      <style:table-column-properties style:column-width="2.4423in"/>
    </style:style>
    <style:style style:name="TableColumn16" style:family="table-column">
      <style:table-column-properties style:column-width="0.9562in"/>
    </style:style>
    <style:style style:name="Table11" style:family="table">
      <style:table-properties style:width="5.9833in" style:rel-width="100%" fo:margin-left="0in" table:align="left"/>
    </style:style>
    <style:style style:name="TableRow17" style:family="table-row">
      <style:table-row-properties style:min-row-height="0.7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319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9062in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194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19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256in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3194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19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0.3194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768in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194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3194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text-align="center" fo:line-height="0.319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2.8111in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3194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3194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list-style-name="LFO2" style:family="paragraph">
      <style:paragraph-properties fo:widows="2" fo:orphans="2" fo:line-height="0.2777in"/>
    </style:style>
    <style:style style:name="T18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92" style:parent-style-name="內文" style:list-style-name="LFO1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3194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 fo:line-height="0.3194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9062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3194in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3194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text-align="center" fo:line-height="0.3194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9062in"/>
    </style:style>
    <style:style style:name="TableCell2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fo:line-height="0.3194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194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fo:text-align="center" fo:line-height="0.3194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margin-left="0.4062in" fo:text-indent="-0.4062in">
        <style:tab-stops/>
      </style:paragraph-properties>
      <style:text-properties style:font-name="Baskerville Old Face"/>
    </style:style>
    <style:style style:name="P271" style:parent-style-name="內文" style:family="paragraph">
      <style:paragraph-properties fo:widows="2" fo:orphans="2" fo:break-before="pag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list-style-name="LFO3" style:family="paragraph">
      <style:paragraph-properties style:snap-to-layout-grid="false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4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4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4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" style:family="paragraph">
      <style:paragraph-properties style:snap-to-layout-grid="false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5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5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5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5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5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3" style:family="paragraph">
      <style:paragraph-properties style:snap-to-layout-grid="false" fo:line-height="0.2777in" fo:margin-left="0.0972in" fo:text-indent="-0.0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list-style-name="LFO3" style:family="paragraph">
      <style:paragraph-properties style:snap-to-layout-grid="false" fo:line-height="0.2777in" fo:margin-left="0.098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6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7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P306" style:parent-style-name="內文" style:list-style-name="LFO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7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P314" style:parent-style-name="內文" style:list-style-name="LFO7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新細明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P321" style:parent-style-name="內文" style:list-style-name="LFO6" style:family="paragraph">
      <style:paragraph-properties style:snap-to-layout-grid="false" fo:line-height="0.2777in" fo:margin-left="0.2958in" fo:text-indent="-0.21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6" style:family="paragraph">
      <style:paragraph-properties style:snap-to-layout-grid="false" fo:line-height="0.2777in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list-style-name="LFO6" style:family="paragraph">
      <style:paragraph-properties style:snap-to-layout-grid="false" fo:line-height="0.2777in" fo:margin-left="0.2958in" fo:text-indent="-0.21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list-style-name="LFO3" style:family="paragraph">
      <style:paragraph-properties fo:line-height="0.2777in" fo:margin-left="0.0986in" fo:text-indent="-0.098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0</text:span><text:span text:style-name="T5">年度優質學校評選複審</text:span></text:p>
      <text:p text:style-name="P6"><text:span text:style-name="T7">【課程發展向度】</text:span><text:span text:style-name="T8">實地訪</text:span><text:span text:style-name="T9">視</text:span><text:span text:style-name="T10">流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<text:s/>目</text:p>
            <text:p text:style-name="P20"><text:span text:style-name="T21">時</text:span><text:span text:style-name="T22"><text:s/></text:span><text:span text:style-name="T23">程</text:span></text:p>
          </table:table-cell>
          <table:covered-table-cell/>
          <table:table-cell table:style-name="TableCell24">
            <text:p text:style-name="P25"><text:span text:style-name="T26">分鐘</text:span></text:p>
          </table:table-cell>
          <table:table-cell table:style-name="TableCell27">
            <text:p text:style-name="P28"><text:span text:style-name="T29">內</text:span><text:span text:style-name="T30"><text:s text:c="2"/></text:span><text:span text:style-name="T31">容</text:span></text:p>
          </table:table-cell>
          <table:table-cell table:style-name="TableCell32">
            <text:p text:style-name="P33"><text:span text:style-name="T34">主持人</text:span></text:p>
          </table:table-cell>
        </table:table-row>
        <table:table-row table:style-name="TableRow35">
          <table:table-cell table:style-name="TableCell36">
            <text:p text:style-name="P37">上午場次</text:p>
            <text:p text:style-name="P38"><text:span text:style-name="T39">08</text:span><text:span text:style-name="T40">：</text:span><text:span text:style-name="T41">45</text:span></text:p>
            <text:p text:style-name="P42">│</text:p>
            <text:p text:style-name="P43"><text:span text:style-name="T44">09</text:span><text:span text:style-name="T45">：</text:span><text:span text:style-name="T46">00</text:span></text:p>
          </table:table-cell>
          <table:table-cell table:style-name="TableCell47">
            <text:p text:style-name="P48">下午場次</text:p>
            <text:p text:style-name="P49"><text:span text:style-name="T50">13</text:span><text:span text:style-name="T51">：</text:span><text:span text:style-name="T52">15</text:span></text:p>
            <text:p text:style-name="P53"><text:span text:style-name="T54">│</text:span></text:p>
            <text:p text:style-name="P55"><text:span text:style-name="T56">13</text:span><text:span text:style-name="T57">：</text:span><text:span text:style-name="T58">30</text:span></text:p>
          </table:table-cell>
          <table:table-cell table:style-name="TableCell59">
            <text:p text:style-name="P60">15</text:p>
          </table:table-cell>
          <table:table-cell table:style-name="TableCell61">
            <text:p text:style-name="P62"><text:span text:style-name="T63">評審前置會議</text:span></text:p>
            <text:p text:style-name="P64"><text:span text:style-name="T65">（評審委員單獨會議）</text:span></text:p>
          </table:table-cell>
          <table:table-cell table:style-name="TableCell66">
            <text:p text:style-name="P67"><text:span text:style-name="T68">評審</text:span><text:span text:style-name="T69">小組</text:span></text:p>
            <text:p text:style-name="P70"><text:span text:style-name="T71">召集人</text:span></text:p>
          </table:table-cell>
        </table:table-row>
        <table:table-row table:style-name="TableRow72">
          <table:table-cell table:style-name="TableCell73">
            <text:p text:style-name="P74"><text:span text:style-name="T75">09</text:span><text:span text:style-name="T76">：</text:span><text:span text:style-name="T77">00</text:span></text:p>
            <text:p text:style-name="P78"><text:span text:style-name="T79">│</text:span></text:p>
            <text:p text:style-name="P80"><text:span text:style-name="T81">09</text:span><text:span text:style-name="T82">：</text:span><text:span text:style-name="T83">20</text:span></text:p>
          </table:table-cell>
          <table:table-cell table:style-name="TableCell84">
            <text:p text:style-name="P85"><text:span text:style-name="T86">13</text:span><text:span text:style-name="T87">：</text:span><text:span text:style-name="T88">30</text:span></text:p>
            <text:p text:style-name="P89"><text:span text:style-name="T90">│</text:span></text:p>
            <text:p text:style-name="P91"><text:span text:style-name="T92">13</text:span><text:span text:style-name="T93">：</text:span><text:span text:style-name="T94">50</text:span>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<text:span text:style-name="T99">校長簡報（</text:span><text:span text:style-name="T100">15</text:span><text:span text:style-name="T101">）</text:span></text:p>
            <text:p text:style-name="P102"><text:span text:style-name="T103">答詢（</text:span><text:span text:style-name="T104">5</text:span><text:span text:style-name="T105">）</text:span></text:p>
          </table:table-cell>
          <table:table-cell table:style-name="TableCell106">
            <text:p text:style-name="P107"><text:span text:style-name="T108">評審</text:span><text:span text:style-name="T109">小組</text:span></text:p>
            <text:p text:style-name="P110"><text:span text:style-name="T111">召集人</text:span></text:p>
          </table:table-cell>
        </table:table-row>
        <table:table-row table:style-name="TableRow112">
          <table:table-cell table:style-name="TableCell113">
            <text:p text:style-name="P114"><text:span text:style-name="T115">09</text:span><text:span text:style-name="T116">：</text:span><text:span text:style-name="T117">20</text:span></text:p>
            <text:p text:style-name="P118"><text:span text:style-name="T119">│</text:span></text:p>
            <text:p text:style-name="P120"><text:span text:style-name="T121">10</text:span><text:span text:style-name="T122">：</text:span><text:span text:style-name="T123">00</text:span></text:p>
          </table:table-cell>
          <table:table-cell table:style-name="TableCell124">
            <text:p text:style-name="P125"><text:span text:style-name="T126">13</text:span><text:span text:style-name="T127">：</text:span><text:span text:style-name="T128">50</text:span></text:p>
            <text:p text:style-name="P129"><text:span text:style-name="T130">│</text:span></text:p>
            <text:p text:style-name="P131"><text:span text:style-name="T132">14</text:span><text:span text:style-name="T133">：</text:span><text:span text:style-name="T134">30</text:span>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<text:span text:style-name="T139">書面審閱</text:span></text:p>
          </table:table-cell>
          <table:table-cell table:style-name="TableCell140">
            <text:p text:style-name="P141"><text:span text:style-name="T142">評審</text:span><text:span text:style-name="T143">小組</text:span></text:p>
            <text:p text:style-name="P144"><text:span text:style-name="T145">召集人</text:span></text:p>
          </table:table-cell>
        </table:table-row>
        <table:table-row table:style-name="TableRow146">
          <table:table-cell table:style-name="TableCell147">
            <text:p text:style-name="P148"><text:span text:style-name="T149">10</text:span><text:span text:style-name="T150">：</text:span><text:span text:style-name="T151">0</text:span><text:span text:style-name="T152">0</text:span></text:p>
            <text:p text:style-name="P153"><text:span text:style-name="T154">│</text:span></text:p>
            <text:p text:style-name="P155"><text:span text:style-name="T156">11</text:span><text:span text:style-name="T157">：</text:span><text:span text:style-name="T158">0</text:span><text:span text:style-name="T159">0</text:span></text:p>
          </table:table-cell>
          <table:table-cell table:style-name="TableCell160">
            <text:p text:style-name="P161"><text:span text:style-name="T162">14</text:span><text:span text:style-name="T163">：</text:span><text:span text:style-name="T164">3</text:span><text:span text:style-name="T165">0</text:span></text:p>
            <text:p text:style-name="P166"><text:span text:style-name="T167">│</text:span></text:p>
            <text:p text:style-name="P168"><text:span text:style-name="T169">15</text:span><text:span text:style-name="T170">：</text:span><text:span text:style-name="T171">3</text:span><text:span text:style-name="T172">0</text:span>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<text:span text:style-name="T177">集中訪談</text:span></text:p>
            <text:p text:style-name="P178"><text:span text:style-name="T179">(1</text:span><text:span text:style-name="T180">場地</text:span><text:span text:style-name="T181">3</text:span><text:span text:style-name="T182">梯次進行</text:span><text:span text:style-name="T183">)</text:span></text:p>
            <text:list text:style-name="LFO2" text:continue-numbering="true">
              <text:list-item>
                <text:p text:style-name="P184"><text:span text:style-name="T185">接受課程之學生：約</text:span><text:span text:style-name="T186">10-15</text:span><text:span text:style-name="T187">人。（現場抽樣）</text:span></text:p>
              </text:list-item>
              <text:list-item>
                <text:p text:style-name="P188"><text:span text:style-name="T189">課程發展人員：課程方案設計老師，約</text:span><text:span text:style-name="T190">3-6</text:span><text:span text:style-name="T191">人。</text:span></text:p>
              </text:list-item>
            </text:list>
            <text:list text:style-name="LFO1" text:continue-numbering="true">
              <text:list-item>
                <text:p text:style-name="P192"><text:span text:style-name="T193">課程實施人員：課程方案之教學者（實際教學老師），約</text:span><text:span text:style-name="T194">3-6</text:span><text:span text:style-name="T195">人。</text:span></text:p>
              </text:list-item>
            </text:list>
          </table:table-cell>
          <table:table-cell table:style-name="TableCell196">
            <text:p text:style-name="P197"><text:span text:style-name="T198">評審</text:span><text:span text:style-name="T199">小組</text:span></text:p>
            <text:p text:style-name="P200"><text:span text:style-name="T201">召集人</text:span></text:p>
          </table:table-cell>
        </table:table-row>
        <table:table-row table:style-name="TableRow202">
          <table:table-cell table:style-name="TableCell203">
            <text:p text:style-name="P204"><text:span text:style-name="T205">11</text:span><text:span text:style-name="T206">：</text:span><text:span text:style-name="T207">00</text:span></text:p>
            <text:p text:style-name="P208"><text:span text:style-name="T209">│</text:span></text:p>
            <text:p text:style-name="P210"><text:span text:style-name="T211">11</text:span><text:span text:style-name="T212">：</text:span><text:span text:style-name="T213">30</text:span></text:p>
          </table:table-cell>
          <table:table-cell table:style-name="TableCell214">
            <text:p text:style-name="P215"><text:span text:style-name="T216">15</text:span><text:span text:style-name="T217">：</text:span><text:span text:style-name="T218">30</text:span></text:p>
            <text:p text:style-name="P219"><text:span text:style-name="T220">│</text:span></text:p>
            <text:p text:style-name="P221"><text:span text:style-name="T222">16</text:span><text:span text:style-name="T223">：</text:span><text:span text:style-name="T224">00</text:span>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<text:span text:style-name="T229">現場參觀</text:span></text:p>
          </table:table-cell>
          <table:table-cell table:style-name="TableCell230">
            <text:p text:style-name="P231"><text:span text:style-name="T232">評審</text:span><text:span text:style-name="T233">小組</text:span></text:p>
            <text:p text:style-name="P234"><text:span text:style-name="T235">召集人</text:span></text:p>
          </table:table-cell>
        </table:table-row>
        <table:table-row table:style-name="TableRow236">
          <table:table-cell table:style-name="TableCell237">
            <text:p text:style-name="P238"><text:span text:style-name="T239">11</text:span><text:span text:style-name="T240">：</text:span><text:span text:style-name="T241">30</text:span></text:p>
            <text:p text:style-name="P242">│</text:p>
            <text:p text:style-name="P243"><text:span text:style-name="T244">12</text:span><text:span text:style-name="T245">：</text:span><text:span text:style-name="T246">00</text:span></text:p>
          </table:table-cell>
          <table:table-cell table:style-name="TableCell247">
            <text:p text:style-name="P248"><text:span text:style-name="T249">16</text:span><text:span text:style-name="T250">：</text:span><text:span text:style-name="T251">00</text:span></text:p>
            <text:p text:style-name="P252">│</text:p>
            <text:p text:style-name="P253"><text:span text:style-name="T254">16</text:span><text:span text:style-name="T255">：</text:span><text:span text:style-name="T256">30</text:span>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><text:span text:style-name="T261">評審會議</text:span></text:p>
            <text:p text:style-name="P262"><text:span text:style-name="T263">（評審委員單獨會議）</text:span></text:p>
          </table:table-cell>
          <table:table-cell table:style-name="TableCell264">
            <text:p text:style-name="P265"><text:span text:style-name="T266">評審</text:span><text:span text:style-name="T267">小組</text:span></text:p>
            <text:p text:style-name="P268"><text:span text:style-name="T269">召集人</text:span></text:p>
          </table:table-cell>
        </table:table-row>
      </table:table>
      <text:p text:style-name="P270"/>
      <text:soft-page-break/>
      <text:p text:style-name="P271"><text:span text:style-name="T272">【03課程發展</text:span><text:span text:style-name="T273">向度</text:span><text:span text:style-name="T274">】</text:span></text:p>
      <text:p text:style-name="P275">※學校協助/配合事項</text:p>
      <text:list text:style-name="LFO3" text:continue-numbering="true">
        <text:list-item>
          <text:p text:style-name="P276">訪視流程彈性原則：</text:p>
        </text:list-item>
      </text:list>
      <text:list text:style-name="LFO4" text:continue-numbering="true">
        <text:list-item>
          <text:p text:style-name="P277">請依指定日期及流程準備複審實地訪視相關事宜，勿增加(如歡迎儀式及表演活動等)無關審查的內容。</text:p>
        </text:list-item>
        <text:list-item>
          <text:p text:style-name="P278">上午場自8:45開始評審前置會議至12:00評審會議結束，下午場自13:15開始至16:30結束。</text:p>
        </text:list-item>
        <text:list-item>
          <text:p text:style-name="P279">學校如需配合學校作息時間微調流程，請事先與教師研習中心工作人員聯絡、確認。</text:p>
        </text:list-item>
      </text:list>
      <text:list text:style-name="LFO3" text:continue-numbering="true">
        <text:list-item>
          <text:p text:style-name="P280">場地安排：</text:p>
        </text:list-item>
      </text:list>
      <text:list text:style-name="LFO5" text:continue-numbering="true">
        <text:list-item>
          <text:p text:style-name="P281">評審會議場地1間，訪談場地1間。</text:p>
        </text:list-item>
        <text:list-item>
          <text:p text:style-name="P282">評審會議場地請準備筆電及列表機。</text:p>
        </text:list-item>
        <text:list-item>
          <text:p text:style-name="P283">訪談場地請準備memo便利貼、足量之紙、筆。</text:p>
        </text:list-item>
        <text:list-item>
          <text:p text:style-name="P284">請於評審會議場地準備茶水。</text:p>
        </text:list-item>
        <text:list-item>
          <text:p text:style-name="P285">委員桌牌統一由本中心評選工作小組聯絡人製備。</text:p>
        </text:list-item>
        <text:list-item>
          <text:p text:style-name="P286">預留評審與工作人員停車位4個。</text:p>
        </text:list-item>
      </text:list>
      <text:list text:style-name="LFO3" text:continue-numbering="true">
        <text:list-item>
          <text:p text:style-name="P287"><text:span text:style-name="T288">餐點代訂：費用由本中心支付，上午複審學校代訂</text:span><text:span text:style-name="T289">100</text:span><text:span text:style-name="T290">元午餐5份，</text:span><text:span text:style-name="T291">並開立</text:span><text:span text:style-name="T292">「</text:span><text:span text:style-name="T293">電子發票</text:span><text:span text:style-name="T294">」~</text:span><text:span text:style-name="T295">統一編號：</text:span><text:span text:style-name="T296">31007871</text:span><text:span text:style-name="T297">。</text:span></text:p>
        </text:list-item>
        <text:list-item>
          <text:p text:style-name="P298">集中訪談準備：</text:p>
        </text:list-item>
      </text:list>
      <text:list text:style-name="LFO6" text:continue-numbering="true">
        <text:list-item>
          <text:p text:style-name="P299">相關名冊：</text:p>
        </text:list-item>
      </text:list>
      <text:list text:style-name="LFO7" text:continue-numbering="true">
        <text:list-item>
          <text:p text:style-name="P300"><text:span text:style-name="T301">全校學生名冊</text:span><text:span text:style-name="T302">(</text:span><text:span text:style-name="T303">如有缺席請註記</text:span><text:span text:style-name="T304">)</text:span><text:span text:style-name="T305">。</text:span></text:p>
        </text:list-item>
        <text:list-item>
          <text:p text:style-name="P306">全校教師當天課表。</text:p>
        </text:list-item>
        <text:list-item>
          <text:p text:style-name="P307"><text:span text:style-name="T308">課程發展人員</text:span><text:span text:style-name="T309">（</text:span><text:span text:style-name="T310">課程方案設計老師</text:span><text:span text:style-name="T311">）</text:span><text:span text:style-name="T312">名單</text:span><text:span text:style-name="T313">。</text:span></text:p>
        </text:list-item>
        <text:list-item>
          <text:p text:style-name="P314"><text:span text:style-name="T315">課程實施人員</text:span><text:span text:style-name="T316">（</text:span><text:span text:style-name="T317">實際教學老師</text:span><text:span text:style-name="T318">）</text:span><text:span text:style-name="T319">名單</text:span><text:span text:style-name="T320">。</text:span></text:p>
        </text:list-item>
      </text:list>
      <text:list text:style-name="LFO6" text:continue-numbering="true">
        <text:list-item>
          <text:p text:style-name="P321"><text:span text:style-name="T322">名冊請於評審前置會議前提供，以利訪視委員勾選接受訪人員。</text:span></text:p>
        </text:list-item>
        <text:list-item>
          <text:p text:style-name="P323">勾選完成請即繕打清單，訪談開始前請交回勾選名單清冊及勾選之原稿，以利訪談時之稱謂和查核等用途。</text:p>
        </text:list-item>
        <text:list-item>
          <text:p text:style-name="P324"><text:span text:style-name="T325">切實按照訪視委員勾選名單安排訪談事宜</text:span><text:span text:style-name="T326">。</text:span></text:p>
        </text:list-item>
      </text:list>
      <text:list text:style-name="LFO3" text:continue-numbering="true">
        <text:list-item>
          <text:p text:style-name="P327"><text:span text:style-name="T328">訪視參觀路線：先行規劃校園現場參觀路線，需與課程實施相關之教學設備及設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08:00Z</meta:creation-date>
    <dc:date>2021-05-12T09:08:00Z</dc:date>
    <meta:print-date>2017-03-30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