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381in"/>
    </style:style>
    <style:style style:name="TableColumn6" style:family="table-column">
      <style:table-column-properties style:column-width="0.9375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2.3826in"/>
    </style:style>
    <style:style style:name="TableColumn9" style:family="table-column">
      <style:table-column-properties style:column-width="1.05in"/>
    </style:style>
    <style:style style:name="Table4" style:family="table">
      <style:table-properties style:width="5.8979in" style:rel-width="98.92%" fo:margin-left="-0.1222in" table:align="left"/>
    </style:style>
    <style:style style:name="TableRow10" style:family="table-row">
      <style:table-row-properties style:min-row-height="0.5534in" fo:keep-together="always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6597in" fo:keep-together="always"/>
    </style:style>
    <style:style style:name="TableCell2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6791in" fo:keep-together="always"/>
    </style:style>
    <style:style style:name="TableCell5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margin-top="0.0833in" fo:margin-bottom="0.08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6in" fo:keep-together="always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805in" fo:keep-together="always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4875in" fo:keep-together="always"/>
    </style:style>
    <style:style style:name="TableCell9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4722in" fo:keep-together="always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793in" fo:keep-together="always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6763in" fo:keep-together="always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9826in" fo:keep-together="always"/>
    </style:style>
    <style:style style:name="TableCell17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1in" fo:text-indent="0.0993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="Baskerville Old Face"/>
    </style:style>
    <style:style style:name="P198" style:parent-style-name="內文" style:family="paragraph">
      <style:paragraph-properties fo:widows="2" fo:orphans="2" fo:break-before="page"/>
      <style:text-properties style:font-name="Baskerville Old Face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list-style-name="LFO1" style:family="paragraph">
      <style:paragraph-properties style:snap-to-layout-grid="false" fo:line-height="0.305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2" style:family="paragraph">
      <style:paragraph-properties style:snap-to-layout-grid="false" fo:line-height="0.3055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2" style:family="paragraph">
      <style:paragraph-properties style:snap-to-layout-grid="false" fo:line-height="0.3055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2" style:family="paragraph">
      <style:paragraph-properties style:snap-to-layout-grid="false" fo:line-height="0.3055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" style:family="paragraph">
      <style:paragraph-properties style:snap-to-layout-grid="false" fo:line-height="0.305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3" style:family="paragraph">
      <style:paragraph-properties style:snap-to-layout-grid="false" fo:line-height="0.3055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3" style:family="paragraph">
      <style:paragraph-properties style:snap-to-layout-grid="false" fo:line-height="0.3055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3" style:family="paragraph">
      <style:paragraph-properties style:snap-to-layout-grid="false" fo:line-height="0.3055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3" style:family="paragraph">
      <style:paragraph-properties style:snap-to-layout-grid="false" fo:line-height="0.3055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3" style:family="paragraph">
      <style:paragraph-properties style:snap-to-layout-grid="false" fo:line-height="0.3055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3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line-height="0.3055in" fo:margin-left="0.0972in" fo:text-indent="-0.09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" style:family="paragraph">
      <style:paragraph-properties style:snap-to-layout-grid="false" fo:line-height="0.305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4" style:family="paragraph">
      <style:paragraph-properties style:snap-to-layout-grid="false" fo:line-height="0.3055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5" style:family="paragraph">
      <style:paragraph-properties style:snap-to-layout-grid="false" fo:line-height="0.3055in" fo:margin-left="0.525in" fo:text-indent="-0.1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5" style:family="paragraph">
      <style:paragraph-properties style:snap-to-layout-grid="false" fo:line-height="0.3055in" fo:margin-left="0.525in" fo:text-indent="-0.1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5" style:family="paragraph">
      <style:paragraph-properties style:snap-to-layout-grid="false" fo:line-height="0.3055in" fo:margin-left="0.525in" fo:text-indent="-0.1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4" style:family="paragraph">
      <style:paragraph-properties style:snap-to-layout-grid="false" fo:line-height="0.3055in" fo:margin-left="0.2958in" fo:text-indent="-0.21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4" style:family="paragraph">
      <style:paragraph-properties style:snap-to-layout-grid="false" fo:line-height="0.3055in" fo:margin-left="0.2958in" fo:text-indent="-0.21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list-style-name="LFO4" style:family="paragraph">
      <style:paragraph-properties style:snap-to-layout-grid="false" fo:line-height="0.3055in" fo:margin-left="0.2958in" fo:text-indent="-0.21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1" style:family="paragraph">
      <style:paragraph-properties style:snap-to-layout-grid="false" fo:line-height="0.3055in" fo:margin-left="0.0972in" fo:text-indent="-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110年度優質學校評選複審</text:p>
      <text:p text:style-name="P3">【行政管理向度】實地訪視流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項<text:s/>目</text:p>
            <text:p text:style-name="內文"><text:span text:style-name="T13">時</text:span><text:span text:style-name="T14"><text:s/></text:span><text:span text:style-name="T15">程</text:span></text:p>
          </table:table-cell>
          <table:covered-table-cell/>
          <table:table-cell table:style-name="TableCell16">
            <text:p text:style-name="P17"><text:span text:style-name="T18">時間</text:span></text:p>
          </table:table-cell>
          <table:table-cell table:style-name="TableCell19">
            <text:p text:style-name="P20"><text:span text:style-name="T21">內</text:span><text:span text:style-name="T22"><text:s text:c="2"/></text:span><text:span text:style-name="T23">容</text:span></text:p>
          </table:table-cell>
          <table:table-cell table:style-name="TableCell24">
            <text:p text:style-name="P25"><text:span text:style-name="T26">主持人</text:span></text:p>
          </table:table-cell>
        </table:table-row>
        <table:table-row table:style-name="TableRow27">
          <table:table-cell table:style-name="TableCell28">
            <text:p text:style-name="P29">上午場次</text:p>
            <text:p text:style-name="P30">08:45</text:p>
            <text:p text:style-name="P31"><text:span text:style-name="T32">│</text:span></text:p>
            <text:p text:style-name="P33">09:00</text:p>
          </table:table-cell>
          <table:table-cell table:style-name="TableCell34">
            <text:p text:style-name="P35">下午場次</text:p>
            <text:p text:style-name="P36">13:15</text:p>
            <text:p text:style-name="P37"><text:span text:style-name="T38">│</text:span></text:p>
            <text:p text:style-name="P39">13:30</text:p>
          </table:table-cell>
          <table:table-cell table:style-name="TableCell40">
            <text:p text:style-name="P41">15</text:p>
          </table:table-cell>
          <table:table-cell table:style-name="TableCell42">
            <text:p text:style-name="P43"><text:span text:style-name="T44">評審前置會議</text:span></text:p>
            <text:p text:style-name="P45"><text:span text:style-name="T46">（評審委員單獨會議）</text:span></text:p>
          </table:table-cell>
          <table:table-cell table:style-name="TableCell47">
            <text:p text:style-name="P48"><text:span text:style-name="T49">評審</text:span><text:span text:style-name="T50">小組</text:span></text:p>
            <text:p text:style-name="P51"><text:span text:style-name="T52">召集人</text:span></text:p>
          </table:table-cell>
        </table:table-row>
        <table:table-row table:style-name="TableRow53">
          <table:table-cell table:style-name="TableCell54" table:number-rows-spanned="3">
            <text:p text:style-name="P55">09:00</text:p>
            <text:p text:style-name="P56"><text:span text:style-name="T57">│</text:span></text:p>
            <text:p text:style-name="P58">10:30</text:p>
          </table:table-cell>
          <table:table-cell table:style-name="TableCell59" table:number-rows-spanned="3">
            <text:p text:style-name="P60">13:30</text:p>
            <text:p text:style-name="P61"><text:span text:style-name="T62">│</text:span></text:p>
            <text:p text:style-name="P63">15:00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<text:span text:style-name="T68">校長簡報</text:span><text:span text:style-name="T69"><text:s/>(15)</text:span></text:p>
            <text:p text:style-name="P70"><text:span text:style-name="T71">答詢</text:span><text:span text:style-name="T72">(5)</text:span></text:p>
          </table:table-cell>
          <table:table-cell table:style-name="TableCell73" table:number-rows-spanned="3">
            <text:p text:style-name="P74"><text:span text:style-name="T75">評審</text:span><text:span text:style-name="T76">小組</text:span></text:p>
            <text:p text:style-name="P77"><text:span text:style-name="T78">召集人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30</text:p>
          </table:table-cell>
          <table:table-cell table:style-name="TableCell84">
            <text:p text:style-name="P85"><text:span text:style-name="T86">現場參觀</text:span>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40</text:p>
          </table:table-cell>
          <table:table-cell table:style-name="TableCell93">
            <text:p text:style-name="P94"><text:span text:style-name="T95">書面審閱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4">
            <text:p text:style-name="P99">10:30</text:p>
            <text:p text:style-name="P100"><text:span text:style-name="T101">│</text:span></text:p>
            <text:p text:style-name="P102">11:30</text:p>
          </table:table-cell>
          <table:table-cell table:style-name="TableCell103" table:number-rows-spanned="4">
            <text:p text:style-name="P104">15:00</text:p>
            <text:p text:style-name="P105"><text:span text:style-name="T106">│</text:span></text:p>
            <text:p text:style-name="P107">16:00</text:p>
          </table:table-cell>
          <table:table-cell table:style-name="TableCell108" table:number-rows-spanned="4">
            <text:p text:style-name="P109">60</text:p>
          </table:table-cell>
          <table:table-cell table:style-name="TableCell110">
            <text:p text:style-name="P111"><text:span text:style-name="T112">分組訪談</text:span></text:p>
          </table:table-cell>
          <table:table-cell table:style-name="TableCell113" table:number-rows-spanned="4">
            <text:p text:style-name="P114"><text:span text:style-name="T115">評審</text:span><text:span text:style-name="T116">小組</text:span></text:p>
            <text:p text:style-name="P117"><text:span text:style-name="T118">召集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第</text:span><text:span text:style-name="T126">1</text:span><text:span text:style-name="T127">組</text:span><text:span text:style-name="T128">：</text:span><text:span text:style-name="T129">家長代表</text:span><text:span text:style-name="T130">4</text:span><text:span text:style-name="T131">人</text:span>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第</text:span><text:span text:style-name="T140">2</text:span><text:span text:style-name="T141">組：</text:span></text:p>
            <text:p text:style-name="P142"><text:span text:style-name="T143">教師會代表</text:span><text:span text:style-name="T144">1</text:span><text:span text:style-name="T145">人、教師</text:span><text:span text:style-name="T146">2</text:span><text:span text:style-name="T147">人</text:span><text:span text:style-name="T148">(</text:span><text:span text:style-name="T149">現場指定</text:span><text:span text:style-name="T150">)</text:span><text:span text:style-name="T151">、資訊業務相關之行政人員</text:span><text:span text:style-name="T152">1</text:span><text:span text:style-name="T153">人</text:span>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第</text:span><text:span text:style-name="T162">3</text:span><text:span text:style-name="T163">組：</text:span></text:p>
            <text:p text:style-name="P164"><text:span text:style-name="T165">各處室主任各</text:span><text:span text:style-name="T166">1</text:span><text:span text:style-name="T167">人</text:span></text:p>
            <text:p text:style-name="P168"><text:span text:style-name="T169">(</text:span><text:span text:style-name="T170">含人事、會計</text:span><text:span text:style-name="T171">)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1:30</text:p>
            <text:p text:style-name="P176"><text:span text:style-name="T177">│</text:span></text:p>
            <text:p text:style-name="P178">12:00</text:p>
          </table:table-cell>
          <table:table-cell table:style-name="TableCell179">
            <text:p text:style-name="P180">16:00</text:p>
            <text:p text:style-name="P181"><text:span text:style-name="T182">│</text:span></text:p>
            <text:p text:style-name="P183">16:30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<text:span text:style-name="T188">評審會議</text:span></text:p>
            <text:p text:style-name="P189"><text:span text:style-name="T190">（評審委員單獨會議）</text:span></text:p>
          </table:table-cell>
          <table:table-cell table:style-name="TableCell191">
            <text:p text:style-name="P192"><text:span text:style-name="T193">評審</text:span><text:span text:style-name="T194">小組</text:span></text:p>
            <text:p text:style-name="P195"><text:span text:style-name="T196">召集人</text:span></text:p>
          </table:table-cell>
        </table:table-row>
      </table:table>
      <text:p text:style-name="P197"/>
      <text:p text:style-name="P198"/>
      <text:soft-page-break/>
      <text:p text:style-name="P199"><text:span text:style-name="T200">【</text:span><text:span text:style-name="T201">02行政管理</text:span><text:span text:style-name="T202">向度</text:span><text:span text:style-name="T203">】</text:span></text:p>
      <text:p text:style-name="P204">※學校協助/配合事項：</text:p>
      <text:list text:style-name="LFO1" text:continue-numbering="true">
        <text:list-item>
          <text:p text:style-name="P205">訪視流程彈性原則：</text:p>
        </text:list-item>
      </text:list>
      <text:list text:style-name="LFO2" text:continue-numbering="true">
        <text:list-item>
          <text:p text:style-name="P206">請依指定日期及流程準備複審實地訪視相關事宜，勿增加(如歡迎儀式及表演活動等)無關審查的內容。</text:p>
        </text:list-item>
        <text:list-item>
          <text:p text:style-name="P207">上午場自8:45開始評審前置會議至12:00評審會議結束，下午場自13:15開始至16:30結束。</text:p>
        </text:list-item>
        <text:list-item>
          <text:p text:style-name="P208">學校如需配合學校作息時間微調流程，請事先與教師研習中心工作人員聯絡、確認。</text:p>
        </text:list-item>
      </text:list>
      <text:list text:style-name="LFO1" text:continue-numbering="true">
        <text:list-item>
          <text:p text:style-name="P209">場地安排：</text:p>
        </text:list-item>
      </text:list>
      <text:list text:style-name="LFO3" text:continue-numbering="true">
        <text:list-item>
          <text:p text:style-name="P210">評審會議場地1間，訪談場地3間。</text:p>
        </text:list-item>
        <text:list-item>
          <text:p text:style-name="P211">評審會議場地請準備筆電及列表機。</text:p>
        </text:list-item>
        <text:list-item>
          <text:p text:style-name="P212">訪談場地請準備memo便利貼、足量之紙、筆。</text:p>
        </text:list-item>
        <text:list-item>
          <text:p text:style-name="P213">請於評審會議場地準備茶水。</text:p>
        </text:list-item>
        <text:list-item>
          <text:p text:style-name="P214">委員桌牌統一由本中心評選工作小組聯絡人製備。</text:p>
        </text:list-item>
        <text:list-item>
          <text:p text:style-name="P215">預留評審與工作人員停車位4個。</text:p>
        </text:list-item>
      </text:list>
      <text:list text:style-name="LFO1" text:continue-numbering="true">
        <text:list-item>
          <text:p text:style-name="P216"><text:span text:style-name="T217">餐點代訂：費用由本中心支付，上午複審學校代訂</text:span><text:span text:style-name="T218">100</text:span><text:span text:style-name="T219">元午餐</text:span><text:span text:style-name="T220">5</text:span><text:span text:style-name="T221">份，</text:span><text:span text:style-name="T222">並開立</text:span><text:span text:style-name="T223">「</text:span><text:span text:style-name="T224">電子發票</text:span><text:span text:style-name="T225">」~</text:span><text:span text:style-name="T226">統一編號：</text:span><text:span text:style-name="T227">31007871</text:span><text:span text:style-name="T228">。</text:span></text:p>
        </text:list-item>
        <text:list-item>
          <text:p text:style-name="P229">分組訪談準備：</text:p>
        </text:list-item>
      </text:list>
      <text:list text:style-name="LFO4" text:continue-numbering="true">
        <text:list-item>
          <text:p text:style-name="P230">相關名冊：</text:p>
        </text:list-item>
      </text:list>
      <text:list text:style-name="LFO5" text:continue-numbering="true">
        <text:list-item>
          <text:p text:style-name="P231">家長代表4名(自行安排) 。</text:p>
        </text:list-item>
        <text:list-item>
          <text:p text:style-name="P232">教師會代表1名與教師2人(現場指定)、資訊業務相關之行政人員1人。</text:p>
        </text:list-item>
        <text:list-item>
          <text:p text:style-name="P233">各處室主任各1名(含人事、會計)。</text:p>
        </text:list-item>
      </text:list>
      <text:list text:style-name="LFO4" text:continue-numbering="true">
        <text:list-item>
          <text:p text:style-name="P234"><text:span text:style-name="T235">名冊請於評審前置會議前提供，以利訪視委員勾選接受訪人員。</text:span></text:p>
        </text:list-item>
        <text:list-item>
          <text:p text:style-name="P236">勾選完成請即繕打清單，訪談開始前請交回勾選名單清冊及勾選之原稿，以利訪談時之稱謂和查核等用途。</text:p>
        </text:list-item>
        <text:list-item>
          <text:p text:style-name="P237"><text:span text:style-name="T238">切實按照訪視委員勾選名單安排訪談事宜</text:span><text:span text:style-name="T239">。</text:span></text:p>
        </text:list-item>
      </text:list>
      <text:list text:style-name="LFO1" text:continue-numbering="true">
        <text:list-item>
          <text:p text:style-name="P240"><text:span text:style-name="T241">訪視參觀路線：先行規劃校園現場參觀路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333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昀霖</meta:initial-creator>
    <dc:creator>陳茜茹</dc:creator>
    <meta:creation-date>2021-05-12T09:07:00Z</meta:creation-date>
    <dc:date>2021-05-12T09:07:00Z</dc:date>
    <meta:print-date>2017-03-30T03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