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Baskerville Old Face" svg:font-family="Baskerville Old Face" style:font-family-generic="roman" style:font-pitch="variable" svg:panose-1="2 2 6 2 8 5 5 2 3 3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fo:text-align="center" text:space-before="0.0833in" text:min-label-width="0.1138in" text:list-level-position-and-space-mode="label-alignment">
          <style:list-level-label-alignment text:label-followed-by="nothing" fo:margin-left="0.1972in" fo:text-indent="-0.1138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0833in" text:min-label-width="0.3333in" text:list-level-position-and-space-mode="label-alignment">
          <style:list-level-label-alignment text:label-followed-by="nothing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0833in" text:min-label-width="0.3333in" text:list-level-position-and-space-mode="label-alignment">
          <style:list-level-label-alignment text:label-followed-by="nothing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0833in" text:min-label-width="0.3333in" text:list-level-position-and-space-mode="label-alignment">
          <style:list-level-label-alignment text:label-followed-by="nothing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fo:margin-top="0.0833in" fo:margin-bottom="0.0833in" fo:line-height="150%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text-align="center" fo:margin-top="0.0833in" fo:margin-bottom="0.0833in" fo:line-height="150%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12" style:family="table-column">
      <style:table-column-properties style:column-width="0.9666in"/>
    </style:style>
    <style:style style:name="TableColumn13" style:family="table-column">
      <style:table-column-properties style:column-width="1.0131in"/>
    </style:style>
    <style:style style:name="TableColumn14" style:family="table-column">
      <style:table-column-properties style:column-width="0.6909in"/>
    </style:style>
    <style:style style:name="TableColumn15" style:family="table-column">
      <style:table-column-properties style:column-width="2.3847in"/>
    </style:style>
    <style:style style:name="TableColumn16" style:family="table-column">
      <style:table-column-properties style:column-width="1.025in"/>
    </style:style>
    <style:style style:name="Table11" style:family="table">
      <style:table-properties style:width="6.0805in" style:rel-width="101.98%" fo:margin-left="0in" table:align="center"/>
    </style:style>
    <style:style style:name="TableRow17" style:family="table-row">
      <style:table-row-properties style:min-row-height="0.5958in"/>
    </style:style>
    <style:style style:name="TableCell18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ableCell23" style:family="table-cell">
      <style:table-cell-properties fo:border-top="0.0416in double #000000" style:border-line-width-top="0.0138in 0.0138in 0.0138in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ableCell26" style:family="table-cell">
      <style:table-cell-properties fo:border-top="0.0416in double #000000" style:border-line-width-top="0.0138in 0.0138in 0.0138in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ableCell31" style:family="table-cell">
      <style:table-cell-properties fo:border-top="0.0416in double #000000" style:border-line-width-top="0.0138in 0.0138in 0.0138in" fo:border-left="0.0208in double #000000" style:border-line-width-left="0.0069in 0.0069in 0.0069in" fo:border-bottom="0.0208in double #000000" style:border-line-width-bottom="0.0069in 0.0069in 0.0069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ableRow34" style:family="table-row">
      <style:table-row-properties style:min-row-height="1.143in"/>
    </style:style>
    <style:style style:name="TableCell35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ableCell4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</style:style>
    <style:style style:name="T6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7" style:parent-style-name="內文" style:family="paragraph">
      <style:paragraph-properties style:snap-to-layout-grid="false" fo:text-align="center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ableCell6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73" style:parent-style-name="內文" style:family="paragraph">
      <style:paragraph-properties fo:text-align="center" fo:line-height="150%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ableRow75" style:family="table-row">
      <style:table-row-properties style:min-row-height="0.7756in"/>
    </style:style>
    <style:style style:name="TableCell76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ableCell8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</style:style>
    <style:style style:name="T10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center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11" style:parent-style-name="內文" style:family="paragraph">
      <style:paragraph-properties fo:text-align="center" fo:margin-top="0.0833in" fo:margin-bottom="0.0833in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ableRow113" style:family="table-row">
      <style:table-row-properties style:min-row-height="0.5569in"/>
    </style:style>
    <style:style style:name="P11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1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</style:style>
    <style:style style:name="T1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22" style:parent-style-name="內文" style:family="paragraph">
      <style:paragraph-properties fo:text-align="center" fo:margin-top="0.0833in" fo:margin-bottom="0.0833in"/>
      <style:text-properties style:font-name-asian="標楷體" fo:font-weight="bold" style:font-weight-asian="bold" fo:font-size="14pt" style:font-size-asian="14pt" style:font-size-complex="14pt"/>
    </style:style>
    <style:style style:name="TableRow123" style:family="table-row">
      <style:table-row-properties style:min-row-height="0.6083in"/>
    </style:style>
    <style:style style:name="P12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2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</style:style>
    <style:style style:name="T1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31" style:parent-style-name="內文" style:family="paragraph">
      <style:paragraph-properties fo:text-align="center" fo:margin-top="0.0833in" fo:margin-bottom="0.0833in"/>
      <style:text-properties style:font-name-asian="標楷體" fo:font-weight="bold" style:font-weight-asian="bold" fo:font-size="14pt" style:font-size-asian="14pt" style:font-size-complex="14pt"/>
    </style:style>
    <style:style style:name="TableRow132" style:family="table-row">
      <style:table-row-properties style:min-row-height="2.359in"/>
    </style:style>
    <style:style style:name="TableCell133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ableCell14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ableCell15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</style:style>
    <style:style style:name="T1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62" style:parent-style-name="內文" style:family="paragraph">
      <style:paragraph-properties style:snap-to-layout-grid="false"/>
    </style:style>
    <style:style style:name="T1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165" style:parent-style-name="內文" style:family="paragraph">
      <style:paragraph-properties fo:margin-left="0.1944in" fo:text-indent="-0.1944in">
        <style:tab-stops/>
      </style:paragraph-properties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P173" style:parent-style-name="內文" style:family="paragraph">
      <style:paragraph-properties fo:margin-left="0.1944in" fo:text-indent="-0.1944in">
        <style:tab-stops/>
      </style:paragraph-properties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P179" style:parent-style-name="內文" style:family="paragraph">
      <style:paragraph-properties fo:margin-left="0.1944in" fo:text-indent="-0.1944in">
        <style:tab-stops/>
      </style:paragraph-properties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新細明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新細明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P189" style:parent-style-name="內文" style:family="paragraph">
      <style:paragraph-properties fo:margin-left="0.9694in" fo:text-indent="-0.9694in">
        <style:tab-stops/>
      </style:paragraph-properties>
    </style:style>
    <style:style style:name="T19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1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ableCell19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ableRow201" style:family="table-row">
      <style:table-row-properties style:min-row-height="0.877in"/>
    </style:style>
    <style:style style:name="TableCell202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P20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ableCell212" style:family="table-cell">
      <style:table-cell-properties fo:border-top="0.0208in double #000000" style:border-line-width-top="0.0069in 0.0069in 0.0069in" fo:border-left="0.0069in solid #000000" fo:border-bottom="0.0416in double #000000" style:border-line-width-bottom="0.0138in 0.0138in 0.0138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TableCell2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416in double #000000" style:border-line-width-bottom="0.0138in 0.0138in 0.0138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416in double #000000" style:border-line-width-bottom="0.0138in 0.0138in 0.0138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/>
    </style:style>
    <style:style style:name="T2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28" style:parent-style-name="內文" style:family="paragraph">
      <style:paragraph-properties style:snap-to-layout-grid="false" fo:text-align="center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TableCell2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P236" style:parent-style-name="內文" style:family="paragraph">
      <style:text-properties style:font-name="Baskerville Old Face"/>
    </style:style>
    <style:style style:name="P237" style:parent-style-name="內文" style:family="paragraph">
      <style:paragraph-properties fo:widows="2" fo:orphans="2" fo:break-before="page"/>
      <style:text-properties style:font-name="Baskerville Old Face"/>
    </style:style>
    <style:style style:name="P238" style:parent-style-name="內文" style:family="paragraph">
      <style:paragraph-properties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39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0" style:parent-style-name="內文" style:list-style-name="LFO1" style:family="paragraph">
      <style:paragraph-properties style:snap-to-layout-grid="false" fo:line-height="125%" fo:margin-left="0.0972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1" style:parent-style-name="內文" style:list-style-name="LFO2" style:family="paragraph">
      <style:paragraph-properties style:snap-to-layout-grid="false" fo:line-height="125%" fo:margin-left="0.2958in" fo:text-indent="-0.2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2" style:parent-style-name="內文" style:list-style-name="LFO2" style:family="paragraph">
      <style:paragraph-properties style:snap-to-layout-grid="false" fo:line-height="125%" fo:margin-left="0.2958in" fo:text-indent="-0.2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3" style:parent-style-name="內文" style:list-style-name="LFO2" style:family="paragraph">
      <style:paragraph-properties style:snap-to-layout-grid="false" fo:line-height="125%" fo:margin-left="0.2958in" fo:text-indent="-0.2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4" style:parent-style-name="內文" style:list-style-name="LFO1" style:family="paragraph">
      <style:paragraph-properties style:snap-to-layout-grid="false" fo:line-height="125%" fo:margin-left="0.0972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5" style:parent-style-name="內文" style:list-style-name="LFO3" style:family="paragraph">
      <style:paragraph-properties style:snap-to-layout-grid="false" fo:line-height="125%" fo:margin-left="0.2958in" fo:text-indent="-0.2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6" style:parent-style-name="內文" style:list-style-name="LFO3" style:family="paragraph">
      <style:paragraph-properties style:snap-to-layout-grid="false" fo:line-height="125%" fo:margin-left="0.2958in" fo:text-indent="-0.2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7" style:parent-style-name="內文" style:list-style-name="LFO3" style:family="paragraph">
      <style:paragraph-properties style:snap-to-layout-grid="false" fo:line-height="125%" fo:margin-left="0.2958in" fo:text-indent="-0.2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8" style:parent-style-name="內文" style:list-style-name="LFO3" style:family="paragraph">
      <style:paragraph-properties style:snap-to-layout-grid="false" fo:line-height="125%" fo:margin-left="0.2958in" fo:text-indent="-0.2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9" style:parent-style-name="內文" style:list-style-name="LFO3" style:family="paragraph">
      <style:paragraph-properties style:snap-to-layout-grid="false" fo:line-height="125%" fo:margin-left="0.2958in" fo:text-indent="-0.2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0" style:parent-style-name="內文" style:list-style-name="LFO3" style:family="paragraph">
      <style:paragraph-properties style:snap-to-layout-grid="false" fo:line-height="125%" fo:margin-left="0.2958in" fo:text-indent="-0.2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1" style:parent-style-name="內文" style:list-style-name="LFO1" style:family="paragraph">
      <style:paragraph-properties style:snap-to-layout-grid="false" fo:line-height="125%" fo:margin-left="0.0972in" fo:text-indent="-0.0972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61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5" style:parent-style-name="內文" style:list-style-name="LFO1" style:family="paragraph">
      <style:paragraph-properties style:snap-to-layout-grid="false" fo:line-height="125%" fo:margin-left="0.0972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6" style:parent-style-name="內文" style:list-style-name="LFO4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267" style:parent-style-name="內文" style:list-style-name="LFO5" style:family="paragraph">
      <style:paragraph-properties style:snap-to-layout-grid="false" fo:line-height="125%" fo:margin-left="0.5541in" fo:text-indent="-0.2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8" style:parent-style-name="內文" style:list-style-name="LFO5" style:family="paragraph">
      <style:paragraph-properties style:snap-to-layout-grid="false" fo:line-height="125%" fo:margin-left="0.5541in" fo:text-indent="-0.2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9" style:parent-style-name="內文" style:list-style-name="LFO4" style:family="paragraph">
      <style:paragraph-properties style:snap-to-layout-grid="false" fo:line-height="125%" fo:margin-left="0.2958in" fo:text-indent="-0.2125in">
        <style:tab-stops/>
      </style:paragraph-properties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1" style:parent-style-name="內文" style:list-style-name="LFO4" style:family="paragraph">
      <style:paragraph-properties style:snap-to-layout-grid="false" fo:line-height="125%" fo:margin-left="0.2958in" fo:text-indent="-0.21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72" style:parent-style-name="內文" style:list-style-name="LFO4" style:family="paragraph">
      <style:paragraph-properties style:snap-to-layout-grid="false" fo:line-height="125%" fo:margin-left="0.2958in" fo:text-indent="-0.2125in">
        <style:tab-stops/>
      </style:paragraph-properties>
    </style:style>
    <style:style style:name="T27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5" style:parent-style-name="內文" style:list-style-name="LFO1" style:family="paragraph">
      <style:paragraph-properties fo:margin-left="0.0986in" fo:text-indent="-0.0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3">臺北市</text:span><text:span text:style-name="T4">1</text:span><text:span text:style-name="T5">10</text:span><text:span text:style-name="T6">年度優質學校評選複審</text:span></text:p>
      <text:p text:style-name="P7"><text:span text:style-name="T8">【學校領導向度】實地訪</text:span><text:span text:style-name="T9">視</text:span><text:span text:style-name="T10">流程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項<text:s/>目</text:p>
            <text:p text:style-name="內文"><text:span text:style-name="T20">時</text:span><text:span text:style-name="T21"><text:s/></text:span><text:span text:style-name="T22">程</text:span></text:p>
          </table:table-cell>
          <table:covered-table-cell/>
          <table:table-cell table:style-name="TableCell23">
            <text:p text:style-name="P24"><text:span text:style-name="T25">時間</text:span></text:p>
          </table:table-cell>
          <table:table-cell table:style-name="TableCell26">
            <text:p text:style-name="P27"><text:span text:style-name="T28">內</text:span><text:span text:style-name="T29"><text:s text:c="2"/></text:span><text:span text:style-name="T30">容</text:span></text:p>
          </table:table-cell>
          <table:table-cell table:style-name="TableCell31">
            <text:p text:style-name="P32"><text:span text:style-name="T33">主持人</text:span></text:p>
          </table:table-cell>
        </table:table-row>
        <table:table-row table:style-name="TableRow34">
          <table:table-cell table:style-name="TableCell35">
            <text:p text:style-name="P36">上午場次</text:p>
            <text:p text:style-name="P37"><text:span text:style-name="T38">0</text:span><text:span text:style-name="T39">8</text:span><text:span text:style-name="T40">：</text:span><text:span text:style-name="T41">45</text:span></text:p>
            <text:p text:style-name="P42">│</text:p>
            <text:p text:style-name="P43"><text:span text:style-name="T44">09</text:span><text:span text:style-name="T45">：</text:span><text:span text:style-name="T46">0</text:span><text:span text:style-name="T47">0</text:span></text:p>
          </table:table-cell>
          <table:table-cell table:style-name="TableCell48">
            <text:p text:style-name="P49">下午場次</text:p>
            <text:p text:style-name="P50"><text:span text:style-name="T51">13</text:span><text:span text:style-name="T52">：</text:span><text:span text:style-name="T53">15</text:span></text:p>
            <text:p text:style-name="P54"><text:span text:style-name="T55">│</text:span></text:p>
            <text:p text:style-name="P56"><text:span text:style-name="T57">1</text:span><text:span text:style-name="T58">3</text:span><text:span text:style-name="T59">：</text:span><text:span text:style-name="T60">3</text:span><text:span text:style-name="T61">0</text:span></text:p>
          </table:table-cell>
          <table:table-cell table:style-name="TableCell62">
            <text:p text:style-name="P63">15</text:p>
          </table:table-cell>
          <table:table-cell table:style-name="TableCell64">
            <text:p text:style-name="P65"><text:span text:style-name="T66">評審前置會議</text:span></text:p>
            <text:p text:style-name="P67"><text:span text:style-name="T68">（評審委員單獨會議）</text:span></text:p>
          </table:table-cell>
          <table:table-cell table:style-name="TableCell69">
            <text:p text:style-name="P70"><text:span text:style-name="T71">評審</text:span><text:span text:style-name="T72">小組</text:span></text:p>
            <text:p text:style-name="P73"><text:span text:style-name="T74">召集人</text:span></text:p>
          </table:table-cell>
        </table:table-row>
        <table:table-row table:style-name="TableRow75">
          <table:table-cell table:style-name="TableCell76" table:number-rows-spanned="3">
            <text:p text:style-name="P77"><text:span text:style-name="T78">09</text:span><text:span text:style-name="T79">：</text:span><text:span text:style-name="T80">00</text:span></text:p>
            <text:p text:style-name="P81"><text:span text:style-name="T82">│</text:span></text:p>
            <text:p text:style-name="P83"><text:span text:style-name="T84">10</text:span><text:span text:style-name="T85">：</text:span><text:span text:style-name="T86">30</text:span></text:p>
          </table:table-cell>
          <table:table-cell table:style-name="TableCell87" table:number-rows-spanned="3">
            <text:p text:style-name="P88"><text:span text:style-name="T89">13</text:span><text:span text:style-name="T90">：</text:span><text:span text:style-name="T91">30</text:span></text:p>
            <text:p text:style-name="P92"><text:span text:style-name="T93">│</text:span></text:p>
            <text:p text:style-name="P94"><text:span text:style-name="T95">15</text:span><text:span text:style-name="T96">：</text:span><text:span text:style-name="T97">00</text:span></text:p>
          </table:table-cell>
          <table:table-cell table:style-name="TableCell98">
            <text:p text:style-name="P99">20</text:p>
          </table:table-cell>
          <table:table-cell table:style-name="TableCell100">
            <text:p text:style-name="P101"><text:span text:style-name="T102">校長簡報</text:span><text:span text:style-name="T103"><text:s/>(15)</text:span></text:p>
            <text:p text:style-name="P104"><text:span text:style-name="T105">答詢</text:span><text:span text:style-name="T106">(5)</text:span></text:p>
          </table:table-cell>
          <table:table-cell table:style-name="TableCell107" table:number-rows-spanned="3">
            <text:p text:style-name="P108"><text:span text:style-name="T109">評審</text:span><text:span text:style-name="T110">小組</text:span></text:p>
            <text:p text:style-name="P111"><text:span text:style-name="T112">召集人</text:span></text:p>
          </table:table-cell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>
            <text:p text:style-name="P117">40</text:p>
          </table:table-cell>
          <table:table-cell table:style-name="TableCell118">
            <text:p text:style-name="P119"><text:span text:style-name="T120">書面審閱</text:span><text:span text:style-name="T121"><text:s text:c="6"/></text:span></text:p>
          </table:table-cell>
          <table:covered-table-cell>
            <text:p text:style-name="P122"/>
          </table:covered-table-cell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table-cell table:style-name="TableCell126">
            <text:p text:style-name="P127">30</text:p>
          </table:table-cell>
          <table:table-cell table:style-name="TableCell128">
            <text:p text:style-name="P129"><text:span text:style-name="T130">現場參觀</text:span></text:p>
          </table:table-cell>
          <table:covered-table-cell>
            <text:p text:style-name="P131"/>
          </table:covered-table-cell>
        </table:table-row>
        <table:table-row table:style-name="TableRow132">
          <table:table-cell table:style-name="TableCell133">
            <text:p text:style-name="P134"><text:span text:style-name="T135">10</text:span><text:span text:style-name="T136">：</text:span><text:span text:style-name="T137">30</text:span></text:p>
            <text:p text:style-name="P138"><text:span text:style-name="T139">│</text:span></text:p>
            <text:p text:style-name="P140"><text:span text:style-name="T141">11</text:span><text:span text:style-name="T142">：</text:span><text:span text:style-name="T143">30</text:span></text:p>
          </table:table-cell>
          <table:table-cell table:style-name="TableCell144">
            <text:p text:style-name="P145"><text:span text:style-name="T146">15</text:span><text:span text:style-name="T147">：</text:span><text:span text:style-name="T148">00</text:span></text:p>
            <text:p text:style-name="P149"><text:span text:style-name="T150">│</text:span></text:p>
            <text:p text:style-name="P151"><text:span text:style-name="T152">16</text:span><text:span text:style-name="T153">：</text:span><text:span text:style-name="T154">00</text:span></text:p>
          </table:table-cell>
          <table:table-cell table:style-name="TableCell155">
            <text:p text:style-name="P156">60</text:p>
          </table:table-cell>
          <table:table-cell table:style-name="TableCell157">
            <text:p text:style-name="P158"><text:span text:style-name="T159">分組</text:span><text:span text:style-name="T160">訪</text:span><text:span text:style-name="T161">談</text:span></text:p>
            <text:p text:style-name="P162"><text:span text:style-name="T163">受訪對象</text:span><text:span text:style-name="T164">：</text:span></text:p>
            <text:p text:style-name="P165"><text:span text:style-name="T166">1.</text:span><text:span text:style-name="T167">家長代表</text:span><text:span text:style-name="T168">6</text:span><text:span text:style-name="T169">名。</text:span><text:span text:style-name="T170">(</text:span><text:span text:style-name="T171">自行安排</text:span><text:span text:style-name="T172">)</text:span></text:p>
            <text:p text:style-name="P173"><text:span text:style-name="T174">2.</text:span><text:span text:style-name="T175">教師會代表與教師</text:span><text:span text:style-name="T176">6</text:span><text:span text:style-name="T177">名</text:span><text:span text:style-name="T178">。</text:span></text:p>
            <text:p text:style-name="P179"><text:span text:style-name="T180">3.</text:span><text:span text:style-name="T181">行政人員</text:span><text:span text:style-name="T182">：</text:span><text:span text:style-name="T183">各處室主任</text:span><text:span text:style-name="T184">、</text:span><text:span text:style-name="T185">組長</text:span><text:span text:style-name="T186">6</text:span><text:span text:style-name="T187">名</text:span><text:span text:style-name="T188">。</text:span></text:p>
            <text:p text:style-name="P189"><text:span text:style-name="T190">訪談方式</text:span><text:span text:style-name="T191">：</text:span><text:span text:style-name="T192">每一對象分三組同時進行</text:span><text:span text:style-name="T193">20</text:span><text:span text:style-name="T194">分鐘訪談</text:span></text:p>
          </table:table-cell>
          <table:table-cell table:style-name="TableCell195">
            <text:p text:style-name="P196"><text:span text:style-name="T197">評審</text:span><text:span text:style-name="T198">小組</text:span></text:p>
            <text:p text:style-name="P199"><text:span text:style-name="T200">召集人</text:span></text:p>
          </table:table-cell>
        </table:table-row>
        <table:table-row table:style-name="TableRow201">
          <table:table-cell table:style-name="TableCell202">
            <text:p text:style-name="P203"><text:span text:style-name="T204">11</text:span><text:span text:style-name="T205">：</text:span><text:span text:style-name="T206">30</text:span></text:p>
            <text:p text:style-name="P207">│</text:p>
            <text:p text:style-name="P208"><text:span text:style-name="T209">12</text:span><text:span text:style-name="T210">：</text:span><text:span text:style-name="T211">00</text:span></text:p>
          </table:table-cell>
          <table:table-cell table:style-name="TableCell212">
            <text:p text:style-name="P213"><text:span text:style-name="T214">16</text:span><text:span text:style-name="T215">：</text:span><text:span text:style-name="T216">00</text:span></text:p>
            <text:p text:style-name="P217"><text:span text:style-name="T218">│</text:span></text:p>
            <text:p text:style-name="P219"><text:span text:style-name="T220">16</text:span><text:span text:style-name="T221">：</text:span><text:span text:style-name="T222">30</text:span></text:p>
          </table:table-cell>
          <table:table-cell table:style-name="TableCell223">
            <text:p text:style-name="P224">30</text:p>
          </table:table-cell>
          <table:table-cell table:style-name="TableCell225">
            <text:p text:style-name="P226"><text:span text:style-name="T227">評審會議</text:span></text:p>
            <text:p text:style-name="P228"><text:span text:style-name="T229">（評審委員單獨會議）</text:span></text:p>
          </table:table-cell>
          <table:table-cell table:style-name="TableCell230">
            <text:p text:style-name="P231"><text:span text:style-name="T232">評審</text:span><text:span text:style-name="T233">小組</text:span></text:p>
            <text:p text:style-name="P234"><text:span text:style-name="T235">召集人</text:span></text:p>
          </table:table-cell>
        </table:table-row>
      </table:table>
      <text:p text:style-name="P236"/>
      <text:p text:style-name="P237"/>
      <text:soft-page-break/>
      <text:p text:style-name="P238">【01學校領導向度】</text:p>
      <text:p text:style-name="P239">※學校協助/配合事項</text:p>
      <text:list text:style-name="LFO1" text:continue-numbering="true">
        <text:list-item>
          <text:p text:style-name="P240">訪視流程彈性原則：</text:p>
        </text:list-item>
      </text:list>
      <text:list text:style-name="LFO2" text:continue-numbering="true">
        <text:list-item>
          <text:p text:style-name="P241">請依指定日期及流程準備複審實地訪視相關事宜，勿增加(如歡迎儀式及表演活動等)無關審查的內容。</text:p>
        </text:list-item>
        <text:list-item>
          <text:p text:style-name="P242">上午場自8:45開始評審前置會議至12:00評審會議結束，下午場自13:15開始至16:30結束。</text:p>
        </text:list-item>
        <text:list-item>
          <text:p text:style-name="P243">學校如需配合學校作息時間微調流程，請事先與教師研習中心工作人員聯絡、確認。</text:p>
        </text:list-item>
      </text:list>
      <text:list text:style-name="LFO1" text:continue-numbering="true">
        <text:list-item>
          <text:p text:style-name="P244">場地安排：</text:p>
        </text:list-item>
      </text:list>
      <text:list text:style-name="LFO3" text:continue-numbering="true">
        <text:list-item>
          <text:p text:style-name="P245">評審會議場地1間，訪談場地3間。</text:p>
        </text:list-item>
        <text:list-item>
          <text:p text:style-name="P246">評審會議場地請準備筆電3部及列表機1部。</text:p>
        </text:list-item>
        <text:list-item>
          <text:p text:style-name="P247">訪談場地請準備memo便利貼、足量之紙、筆。</text:p>
        </text:list-item>
        <text:list-item>
          <text:p text:style-name="P248">請於評審會議場地準備茶水。</text:p>
        </text:list-item>
        <text:list-item>
          <text:p text:style-name="P249">委員桌牌統一由本中心評選工作小組聯絡人製備。</text:p>
        </text:list-item>
        <text:list-item>
          <text:p text:style-name="P250">預留評審與工作人員停車位4個。</text:p>
        </text:list-item>
      </text:list>
      <text:list text:style-name="LFO1" text:continue-numbering="true">
        <text:list-item>
          <text:p text:style-name="P251"><text:span text:style-name="T252">餐點代訂：費用由本中心支付，上午複審學校代訂</text:span><text:span text:style-name="T253">10</text:span><text:span text:style-name="T254">0</text:span><text:span text:style-name="T255">元午餐</text:span><text:span text:style-name="T256">5</text:span><text:span text:style-name="T257">份，</text:span><text:span text:style-name="T258">並開立</text:span><text:span text:style-name="T259">「</text:span><text:span text:style-name="T260">電子發票</text:span><text:span text:style-name="T261">」~</text:span><text:span text:style-name="T262">統一編號：</text:span><text:span text:style-name="T263">31007871</text:span><text:span text:style-name="T264">。</text:span></text:p>
        </text:list-item>
        <text:list-item>
          <text:p text:style-name="P265">分組訪談準備：</text:p>
        </text:list-item>
      </text:list>
      <text:list text:style-name="LFO4" text:continue-numbering="true">
        <text:list-item>
          <text:p text:style-name="P266">相關名冊：</text:p>
        </text:list-item>
      </text:list>
      <text:list text:style-name="LFO5" text:continue-numbering="true">
        <text:list-item>
          <text:list>
            <text:list-item>
              <text:p text:style-name="P267">受邀家長名冊(註記其子女就讀年級)，家長由學校自行邀請。</text:p>
            </text:list-item>
            <text:list-item>
              <text:p text:style-name="P268">訪談時段無課老師名單(註明任教科目)。</text:p>
            </text:list-item>
          </text:list>
        </text:list-item>
      </text:list>
      <text:list text:style-name="LFO4" text:continue-numbering="true">
        <text:list-item>
          <text:p text:style-name="P269"><text:span text:style-name="T270">名冊請於評審前置會議前提供，以利訪視委員勾選接受訪人員。</text:span></text:p>
        </text:list-item>
        <text:list-item>
          <text:p text:style-name="P271">勾選完成請即繕打清單，訪談開始前請交回勾選名單清冊及勾選之原稿，以利訪談時之稱謂和查核等用途。</text:p>
        </text:list-item>
        <text:list-item>
          <text:p text:style-name="P272"><text:span text:style-name="T273">切實按照訪視委員勾選名單安排訪談事宜</text:span><text:span text:style-name="T274">。</text:span></text:p>
        </text:list-item>
      </text:list>
      <text:list text:style-name="LFO1" text:continue-numbering="true">
        <text:list-item>
          <text:p text:style-name="P275">訪視參觀路線：先行規劃校園現場參觀路線，請扣緊指標內涵。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Baskerville Old Face" svg:font-family="Baskerville Old Face" style:font-family-generic="roman" style:font-pitch="variable" svg:panose-1="2 2 6 2 8 5 5 2 3 3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fo:text-align="center" text:space-before="0.0833in" text:min-label-width="0.1138in" text:list-level-position-and-space-mode="label-alignment">
          <style:list-level-label-alignment text:label-followed-by="nothing" fo:margin-left="0.1972in" fo:text-indent="-0.1138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0833in" text:min-label-width="0.3333in" text:list-level-position-and-space-mode="label-alignment">
          <style:list-level-label-alignment text:label-followed-by="nothing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0833in" text:min-label-width="0.3333in" text:list-level-position-and-space-mode="label-alignment">
          <style:list-level-label-alignment text:label-followed-by="nothing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0833in" text:min-label-width="0.3333in" text:list-level-position-and-space-mode="label-alignment">
          <style:list-level-label-alignment text:label-followed-by="nothing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333in" fo:margin-left="1.2479in" fo:margin-bottom="0.3937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66in"/>
      </style:header-style>
      <style:footer-style>
        <style:header-footer-properties style:dynamic-spacing="true" fo:min-height="0.295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徐昀霖</meta:initial-creator>
    <dc:creator>陳茜茹</dc:creator>
    <meta:creation-date>2021-05-12T08:35:00Z</meta:creation-date>
    <dc:date>2021-05-12T08:35:00Z</dc:date>
    <meta:print-date>2017-03-30T03:11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38" meta:character-count="926" meta:row-count="6" meta:non-whitespace-character-count="789"/>
  </office:meta>
</office:document-meta>
</file>